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  <text:list-level-style-number text:level="3" text:style-name="WW_CharLFO1LVL3" style:num-format="i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4" text:style-name="WW_CharLFO1LVL4" style:num-format="1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6" text:style-name="WW_CharLFO1LVL6" style:num-format="i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7" text:style-name="WW_CharLFO1LVL7" style:num-format="1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9" text:style-name="WW_CharLFO1LVL9" style:num-format="i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.0173in" fo:line-height="101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.0173in" fo:line-height="100%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P2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.0173in" fo:line-height="100%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.0173in" fo:line-height="100%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P4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.0173in" fo:line-height="100%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P6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.0173in" fo:line-height="100%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P7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.017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Arial" fo:color="#000000" fo:letter-spacing="-0.0055in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Arial" fo:color="#000000" fo:letter-spacing="-0.0055in" style:language-asian="pl" style:country-asian="PL"/>
    </style:style>
    <style:style style:name="T91" style:parent-style-name="Domyślnaczcionkaakapitu" style:family="text">
      <style:text-properties style:font-name="Times New Roman"/>
    </style:style>
    <style:style style:name="P92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margin-bottom="0.0173in" fo:line-height="100%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margin-bottom="0.0173in" fo:line-height="100%" fo:margin-left="0.1965in" fo:text-indent="-0.1965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bottom="0.0173in" fo:line-height="100%" fo:margin-left="0.1965in" fo:text-indent="-0.1965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.0173in" fo:line-height="101%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justify" fo:margin-bottom="0.0173in" fo:line-height="101%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.0173in" fo:line-height="101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.0173in" fo:line-height="100%"/>
    </style:style>
    <style:style style:name="T117" style:parent-style-name="Domyślnaczcionkaakapitu" style:family="text">
      <style:text-properties style:font-name="Times New Roman" fo:font-weight="bold" style:font-weight-asian="bold" style:font-weight-complex="bold"/>
    </style:style>
    <style:style style:name="P11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P12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P12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.0173in" fo:line-height="100%"/>
    </style:style>
    <style:style style:name="T127" style:parent-style-name="Domyślnaczcionkaakapitu" style:family="text">
      <style:text-properties style:font-name="Times New Roman" fo:font-weight="bold" style:font-weight-asian="bold" style:font-weight-complex="bold"/>
    </style:style>
    <style:style style:name="P12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P13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P13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P13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justify" fo:margin-bottom="0.0173in" fo:line-height="100%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style:font-weight-complex="bold"/>
    </style:style>
    <style:style style:name="P14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P14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P14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.0173in" fo:line-height="100%"/>
    </style:style>
    <style:style style:name="T151" style:parent-style-name="Domyślnaczcionkaakapitu" style:family="text">
      <style:text-properties style:font-name="Times New Roman" fo:font-weight="bold" style:font-weight-asian="bold" style:font-weight-complex="bold"/>
    </style:style>
    <style:style style:name="T152" style:parent-style-name="Domyślnaczcionkaakapitu" style:family="text">
      <style:text-properties style:font-name="Times New Roman" fo:font-weight="bold" style:font-weight-asian="bold" style:font-weight-complex="bold"/>
    </style:style>
    <style:style style:name="P15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P15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/>
    </style:style>
    <style:style style:name="P16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.0173in" fo:line-height="100%"/>
    </style:style>
    <style:style style:name="T162" style:parent-style-name="Domyślnaczcionkaakapitu" style:family="text">
      <style:text-properties style:font-name="Times New Roman" fo:font-weight="bold" style:font-weight-asian="bold"/>
    </style:style>
    <style:style style:name="P163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Times New Roman" style:font-name-complex="Arial" fo:color="#000000" fo:letter-spacing="-0.0055in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Arial" fo:color="#000000" fo:letter-spacing="-0.0055in" style:language-asian="pl" style:country-asian="PL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justify" fo:margin-bottom="0.0173in" fo:line-height="100%"/>
    </style:style>
    <style:style style:name="T187" style:parent-style-name="Domyślnaczcionkaakapitu" style:family="text">
      <style:text-properties style:font-name="Times New Roman" fo:font-weight="bold" style:font-weight-asian="bold" style:font-weight-complex="bold"/>
    </style:style>
    <style:style style:name="P18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/>
    </style:style>
    <style:style style:name="P19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/>
    </style:style>
    <style:style style:name="P19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/>
    </style:style>
    <style:style style:name="P19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text-align="justify" fo:margin-bottom="0.0173in" fo:line-height="100%"/>
    </style:style>
    <style:style style:name="T199" style:parent-style-name="Domyślnaczcionkaakapitu" style:family="text">
      <style:text-properties style:font-name="Times New Roman" fo:font-weight="bold" style:font-weight-asian="bold" style:font-weight-complex="bold"/>
    </style:style>
    <style:style style:name="T200" style:parent-style-name="Domyślnaczcionkaakapitu" style:family="text">
      <style:text-properties style:font-name="Times New Roman" fo:font-weight="bold" style:font-weight-asian="bold" style:font-weight-complex="bold"/>
    </style:style>
    <style:style style:name="P20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P20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P20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text-align="justify" fo:margin-bottom="0.0173in" fo:line-height="100%"/>
    </style:style>
    <style:style style:name="T209" style:parent-style-name="Domyślnaczcionkaakapitu" style:family="text">
      <style:text-properties style:font-name="Times New Roman" fo:font-weight="bold" style:font-weight-asian="bold" style:font-weight-complex="bold"/>
    </style:style>
    <style:style style:name="P21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P21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/>
    </style:style>
    <style:style style:name="P21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P22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fo:text-align="justify" fo:margin-bottom="0.0173in" fo:line-height="100%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weight="bold" style:font-weight-asian="bold" style:font-weight-complex="bold"/>
    </style:style>
    <style:style style:name="P22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P22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/>
    </style:style>
    <style:style style:name="P23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33" style:parent-style-name="Normalny" style:family="paragraph">
      <style:paragraph-properties fo:text-align="justify" fo:margin-bottom="0.0173in" fo:line-height="100%"/>
    </style:style>
    <style:style style:name="T234" style:parent-style-name="Domyślnaczcionkaakapitu" style:family="text">
      <style:text-properties style:font-name="Times New Roman" fo:font-weight="bold" style:font-weight-asian="bold" style:font-weight-complex="bold"/>
    </style:style>
    <style:style style:name="P23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P23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P24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43" style:parent-style-name="Normalny" style:family="paragraph">
      <style:paragraph-properties fo:text-align="justify" fo:margin-bottom="0.0173in" fo:line-height="100%"/>
    </style:style>
    <style:style style:name="T244" style:parent-style-name="Domyślnaczcionkaakapitu" style:family="text">
      <style:text-properties style:font-name="Times New Roman" fo:font-weight="bold" style:font-weight-asian="bold"/>
    </style:style>
    <style:style style:name="T245" style:parent-style-name="Domyślnaczcionkaakapitu" style:family="text">
      <style:text-properties style:font-name="Times New Roman" fo:font-weight="bold" style:font-weight-asian="bold"/>
    </style:style>
    <style:style style:name="P246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Times New Roman" style:font-name-complex="Arial" fo:color="#000000" fo:letter-spacing="-0.0055i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Arial" fo:color="#000000" fo:letter-spacing="-0.0055i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text-align="justify" fo:margin-bottom="0.0173in" fo:line-height="100%" fo:margin-right="0.0034in"/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5" style:parent-style-name="Normalny" style:family="paragraph">
      <style:paragraph-properties fo:text-align="justify" fo:margin-bottom="0.0173in" fo:line-height="100%"/>
    </style:style>
    <style:style style:name="T266" style:parent-style-name="Domyślnaczcionkaakapitu" style:family="text">
      <style:text-properties style:font-name="Times New Roman" fo:font-weight="bold" style:font-weight-asian="bold" style:font-weight-complex="bold"/>
    </style:style>
    <style:style style:name="P26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/>
    </style:style>
    <style:style style:name="P27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/>
    </style:style>
    <style:style style:name="P27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/>
    </style:style>
    <style:style style:name="P27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text-align="justify" fo:margin-bottom="0.0173in" fo:line-height="100%"/>
    </style:style>
    <style:style style:name="T278" style:parent-style-name="Domyślnaczcionkaakapitu" style:family="text">
      <style:text-properties style:font-name="Times New Roman" fo:font-weight="bold" style:font-weight-asian="bold" style:font-weight-complex="bold"/>
    </style:style>
    <style:style style:name="P27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/>
    </style:style>
    <style:style style:name="P28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84" style:parent-style-name="Domyślnaczcionkaakapitu" style:family="text">
      <style:text-properties style:font-name="Times New Roman"/>
    </style:style>
    <style:style style:name="T285" style:parent-style-name="Domyślnaczcionkaakapitu" style:family="text">
      <style:text-properties style:font-name="Times New Roman"/>
    </style:style>
    <style:style style:name="P28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text-align="justify" fo:margin-bottom="0.0173in" fo:line-height="100%"/>
    </style:style>
    <style:style style:name="T288" style:parent-style-name="Domyślnaczcionkaakapitu" style:family="text">
      <style:text-properties style:font-name="Times New Roman" fo:font-weight="bold" style:font-weight-asian="bold" style:font-weight-complex="bold"/>
    </style:style>
    <style:style style:name="P28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/>
    </style:style>
    <style:style style:name="P29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P29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/>
    </style:style>
    <style:style style:name="P30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bottom="0.0173in" fo:line-height="100%"/>
    </style:style>
    <style:style style:name="T3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weight="bold" style:font-weight-asian="bold" style:font-weight-complex="bold"/>
    </style:style>
    <style:style style:name="P30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T307" style:parent-style-name="Domyślnaczcionkaakapitu" style:family="text">
      <style:text-properties style:font-name="Times New Roman"/>
    </style:style>
    <style:style style:name="P30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/>
    </style:style>
    <style:style style:name="T311" style:parent-style-name="Domyślnaczcionkaakapitu" style:family="text">
      <style:text-properties style:font-name="Times New Roman"/>
    </style:style>
    <style:style style:name="P31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bottom="0.0173in" fo:line-height="100%"/>
    </style:style>
    <style:style style:name="T314" style:parent-style-name="Domyślnaczcionkaakapitu" style:family="text">
      <style:text-properties style:font-name="Times New Roman" fo:font-weight="bold" style:font-weight-asian="bold" style:font-weight-complex="bold"/>
    </style:style>
    <style:style style:name="P31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/>
    </style:style>
    <style:style style:name="T318" style:parent-style-name="Domyślnaczcionkaakapitu" style:family="text">
      <style:text-properties style:font-name="Times New Roman"/>
    </style:style>
    <style:style style:name="P31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/>
    </style:style>
    <style:style style:name="P3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4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325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27" style:parent-style-name="Domyślnaczcionkaakapitu" style:family="text">
      <style:text-properties style:font-name="Times New Roman" style:font-name-asian="Times New Roman" style:font-name-complex="Arial" fo:color="#000000" fo:letter-spacing="-0.0055in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Arial" fo:color="#000000" fo:letter-spacing="-0.0055in" style:language-asian="pl" style:country-asian="PL"/>
    </style:style>
    <style:style style:name="T329" style:parent-style-name="Domyślnaczcionkaakapitu" style:family="text">
      <style:text-properties style:font-name="Times New Roman"/>
    </style:style>
    <style:style style:name="P330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331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332" style:parent-style-name="Normalny" style:family="paragraph">
      <style:paragraph-properties fo:margin-bottom="0.0173in" fo:line-height="100%" fo:margin-left="0.1965in" fo:text-indent="-0.1965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fo:margin-bottom="0.0173in" fo:line-height="100%"/>
    </style:style>
    <style:style style:name="P337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41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42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43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44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4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6" style:parent-style-name="Normalny" style:family="paragraph">
      <style:paragraph-properties fo:text-align="justify" fo:margin-bottom="0.0173in" fo:line-height="100%"/>
    </style:style>
    <style:style style:name="T347" style:parent-style-name="Domyślnaczcionkaakapitu" style:family="text">
      <style:text-properties style:font-name="Times New Roman" fo:font-weight="bold" style:font-weight-asian="bold" style:font-weight-complex="bold"/>
    </style:style>
    <style:style style:name="T348" style:parent-style-name="Domyślnaczcionkaakapitu" style:family="text">
      <style:text-properties style:font-name="Times New Roman" fo:font-weight="bold" style:font-weight-asian="bold" style:font-weight-complex="bold"/>
    </style:style>
    <style:style style:name="P34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/>
    </style:style>
    <style:style style:name="P35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53" style:parent-style-name="Domyślnaczcionkaakapitu" style:family="text">
      <style:text-properties style:font-name="Times New Roman"/>
    </style:style>
    <style:style style:name="T354" style:parent-style-name="Domyślnaczcionkaakapitu" style:family="text">
      <style:text-properties style:font-name="Times New Roman"/>
    </style:style>
    <style:style style:name="P35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56" style:parent-style-name="Domyślnaczcionkaakapitu" style:family="text">
      <style:text-properties style:font-name="Times New Roman"/>
    </style:style>
    <style:style style:name="T357" style:parent-style-name="Domyślnaczcionkaakapitu" style:family="text">
      <style:text-properties style:font-name="Times New Roman"/>
    </style:style>
    <style:style style:name="P35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59" style:parent-style-name="Normalny" style:family="paragraph">
      <style:paragraph-properties fo:text-align="justify" fo:margin-bottom="0.0173in" fo:line-height="100%"/>
    </style:style>
    <style:style style:name="T360" style:parent-style-name="Domyślnaczcionkaakapitu" style:family="text">
      <style:text-properties style:font-name="Times New Roman" fo:font-weight="bold" style:font-weight-asian="bold" style:font-weight-complex="bold"/>
    </style:style>
    <style:style style:name="T361" style:parent-style-name="Domyślnaczcionkaakapitu" style:family="text">
      <style:text-properties style:font-name="Times New Roman" fo:font-weight="bold" style:font-weight-asian="bold" style:font-weight-complex="bold"/>
    </style:style>
    <style:style style:name="P36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63" style:parent-style-name="Domyślnaczcionkaakapitu" style:family="text">
      <style:text-properties style:font-name="Times New Roman"/>
    </style:style>
    <style:style style:name="T364" style:parent-style-name="Domyślnaczcionkaakapitu" style:family="text">
      <style:text-properties style:font-name="Times New Roman"/>
    </style:style>
    <style:style style:name="P36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66" style:parent-style-name="Domyślnaczcionkaakapitu" style:family="text">
      <style:text-properties style:font-name="Times New Roman"/>
    </style:style>
    <style:style style:name="T367" style:parent-style-name="Domyślnaczcionkaakapitu" style:family="text">
      <style:text-properties style:font-name="Times New Roman"/>
    </style:style>
    <style:style style:name="T368" style:parent-style-name="Domyślnaczcionkaakapitu" style:family="text">
      <style:text-properties style:font-name="Times New Roman"/>
    </style:style>
    <style:style style:name="P36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70" style:parent-style-name="Normalny" style:family="paragraph">
      <style:paragraph-properties fo:text-align="justify" fo:margin-bottom="0.0173in" fo:line-height="100%"/>
    </style:style>
    <style:style style:name="T371" style:parent-style-name="Domyślnaczcionkaakapitu" style:family="text">
      <style:text-properties style:font-name="Times New Roman" fo:font-weight="bold" style:font-weight-asian="bold" style:font-weight-complex="bold"/>
    </style:style>
    <style:style style:name="P37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73" style:parent-style-name="Domyślnaczcionkaakapitu" style:family="text">
      <style:text-properties style:font-name="Times New Roman"/>
    </style:style>
    <style:style style:name="T374" style:parent-style-name="Domyślnaczcionkaakapitu" style:family="text">
      <style:text-properties style:font-name="Times New Roman"/>
    </style:style>
    <style:style style:name="P37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76" style:parent-style-name="Domyślnaczcionkaakapitu" style:family="text">
      <style:text-properties style:font-name="Times New Roman"/>
    </style:style>
    <style:style style:name="T377" style:parent-style-name="Domyślnaczcionkaakapitu" style:family="text">
      <style:text-properties style:font-name="Times New Roman"/>
    </style:style>
    <style:style style:name="T378" style:parent-style-name="Domyślnaczcionkaakapitu" style:family="text">
      <style:text-properties style:font-name="Times New Roman"/>
    </style:style>
    <style:style style:name="P37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80" style:parent-style-name="Domyślnaczcionkaakapitu" style:family="text">
      <style:text-properties style:font-name="Times New Roman"/>
    </style:style>
    <style:style style:name="T381" style:parent-style-name="Domyślnaczcionkaakapitu" style:family="text">
      <style:text-properties style:font-name="Times New Roman"/>
    </style:style>
    <style:style style:name="T382" style:parent-style-name="Domyślnaczcionkaakapitu" style:family="text">
      <style:text-properties style:font-name="Times New Roman"/>
    </style:style>
    <style:style style:name="P383" style:parent-style-name="Normalny" style:family="paragraph">
      <style:paragraph-properties fo:text-align="justify" fo:margin-bottom="0.017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4" style:parent-style-name="Normalny" style:family="paragraph">
      <style:paragraph-properties fo:text-align="justify" fo:margin-bottom="0.0173in" fo:line-height="100%"/>
    </style:style>
    <style:style style:name="T3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weight="bold" style:font-weight-asian="bold" style:font-weight-complex="bold"/>
    </style:style>
    <style:style style:name="P38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88" style:parent-style-name="Domyślnaczcionkaakapitu" style:family="text">
      <style:text-properties style:font-name="Times New Roman"/>
    </style:style>
    <style:style style:name="T389" style:parent-style-name="Domyślnaczcionkaakapitu" style:family="text">
      <style:text-properties style:font-name="Times New Roman"/>
    </style:style>
    <style:style style:name="P39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91" style:parent-style-name="Domyślnaczcionkaakapitu" style:family="text">
      <style:text-properties style:font-name="Times New Roman"/>
    </style:style>
    <style:style style:name="T392" style:parent-style-name="Domyślnaczcionkaakapitu" style:family="text">
      <style:text-properties style:font-name="Times New Roman"/>
    </style:style>
    <style:style style:name="T393" style:parent-style-name="Domyślnaczcionkaakapitu" style:family="text">
      <style:text-properties style:font-name="Times New Roman"/>
    </style:style>
    <style:style style:name="P39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95" style:parent-style-name="Normalny" style:family="paragraph">
      <style:paragraph-properties fo:text-align="justify" fo:margin-bottom="0.0173in" fo:line-height="100%"/>
    </style:style>
    <style:style style:name="T396" style:parent-style-name="Domyślnaczcionkaakapitu" style:family="text">
      <style:text-properties style:font-name="Times New Roman" fo:font-weight="bold" style:font-weight-asian="bold" style:font-weight-complex="bold"/>
    </style:style>
    <style:style style:name="P39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398" style:parent-style-name="Domyślnaczcionkaakapitu" style:family="text">
      <style:text-properties style:font-name="Times New Roman"/>
    </style:style>
    <style:style style:name="T399" style:parent-style-name="Domyślnaczcionkaakapitu" style:family="text">
      <style:text-properties style:font-name="Times New Roman"/>
    </style:style>
    <style:style style:name="T400" style:parent-style-name="Domyślnaczcionkaakapitu" style:family="text">
      <style:text-properties style:font-name="Times New Roman"/>
    </style:style>
    <style:style style:name="P40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02" style:parent-style-name="Domyślnaczcionkaakapitu" style:family="text">
      <style:text-properties style:font-name="Times New Roman"/>
    </style:style>
    <style:style style:name="T403" style:parent-style-name="Domyślnaczcionkaakapitu" style:family="text">
      <style:text-properties style:font-name="Times New Roman"/>
    </style:style>
    <style:style style:name="T404" style:parent-style-name="Domyślnaczcionkaakapitu" style:family="text">
      <style:text-properties style:font-name="Times New Roman"/>
    </style:style>
    <style:style style:name="P40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06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40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08" style:parent-style-name="Domyślnaczcionkaakapitu" style:family="text">
      <style:text-properties style:font-name="Times New Roman"/>
    </style:style>
    <style:style style:name="T409" style:parent-style-name="Domyślnaczcionkaakapitu" style:family="text">
      <style:text-properties style:font-name="Times New Roman"/>
    </style:style>
    <style:style style:name="P41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11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41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13" style:parent-style-name="Domyślnaczcionkaakapitu" style:family="text">
      <style:text-properties style:font-name="Times New Roman"/>
    </style:style>
    <style:style style:name="T414" style:parent-style-name="Domyślnaczcionkaakapitu" style:family="text">
      <style:text-properties style:font-name="Times New Roman"/>
    </style:style>
    <style:style style:name="T415" style:parent-style-name="Domyślnaczcionkaakapitu" style:family="text">
      <style:text-properties style:font-name="Times New Roman"/>
    </style:style>
    <style:style style:name="P416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text-align="justify" fo:margin-bottom="0.0173in" fo:line-height="101%" fo:margin-right="0.0034in"/>
    </style:style>
    <style:style style:name="T418" style:parent-style-name="Domyślnaczcionkaakapitu" style:family="text">
      <style:text-properties style:font-name="Times New Roman" style:font-name-asian="Arial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</style:style>
    <style:style style:name="P421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</style:style>
    <style:style style:name="T423" style:parent-style-name="Domyślnaczcionkaakapitu" style:family="text">
      <style:text-properties style:font-name="Times New Roman" style:font-name-asian="Segoe UI Symbol" style:font-name-complex="Segoe UI Symbol" fo:color="#000000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Segoe UI Symbol" style:font-name-complex="Segoe UI Symbol" fo:color="#000000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</style:style>
    <style:style style:name="T429" style:parent-style-name="Domyślnaczcionkaakapitu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text-align="justify" fo:margin-bottom="0.0194in" fo:line-height="100%" fo:margin-right="0.0034in"/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text-align="justify" fo:margin-bottom="0.0173in" fo:line-height="100%"/>
    </style:style>
    <style:style style:name="T434" style:parent-style-name="Domyślnaczcionkaakapitu" style:family="text">
      <style:text-properties style:font-name="Times New Roman" fo:font-weight="bold" style:font-weight-asian="bold" style:font-weight-complex="bold"/>
    </style:style>
    <style:style style:name="P43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36" style:parent-style-name="Domyślnaczcionkaakapitu" style:family="text">
      <style:text-properties style:font-name="Times New Roman"/>
    </style:style>
    <style:style style:name="T437" style:parent-style-name="Domyślnaczcionkaakapitu" style:family="text">
      <style:text-properties style:font-name="Times New Roman"/>
    </style:style>
    <style:style style:name="P43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39" style:parent-style-name="Domyślnaczcionkaakapitu" style:family="text">
      <style:text-properties style:font-name="Times New Roman"/>
    </style:style>
    <style:style style:name="T440" style:parent-style-name="Domyślnaczcionkaakapitu" style:family="text">
      <style:text-properties style:font-name="Times New Roman"/>
    </style:style>
    <style:style style:name="T441" style:parent-style-name="Domyślnaczcionkaakapitu" style:family="text">
      <style:text-properties style:font-name="Times New Roman"/>
    </style:style>
    <style:style style:name="P44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43" style:parent-style-name="Domyślnaczcionkaakapitu" style:family="text">
      <style:text-properties style:font-name="Times New Roman"/>
    </style:style>
    <style:style style:name="T444" style:parent-style-name="Domyślnaczcionkaakapitu" style:family="text">
      <style:text-properties style:font-name="Times New Roman"/>
    </style:style>
    <style:style style:name="P44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46" style:parent-style-name="Normalny" style:family="paragraph">
      <style:paragraph-properties fo:text-align="justify" fo:margin-bottom="0.0173in" fo:line-height="100%"/>
    </style:style>
    <style:style style:name="T447" style:parent-style-name="Domyślnaczcionkaakapitu" style:family="text">
      <style:text-properties style:font-name="Times New Roman" fo:font-weight="bold" style:font-weight-asian="bold" style:font-weight-complex="bold"/>
    </style:style>
    <style:style style:name="P44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49" style:parent-style-name="Domyślnaczcionkaakapitu" style:family="text">
      <style:text-properties style:font-name="Times New Roman"/>
    </style:style>
    <style:style style:name="T450" style:parent-style-name="Domyślnaczcionkaakapitu" style:family="text">
      <style:text-properties style:font-name="Times New Roman"/>
    </style:style>
    <style:style style:name="P45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52" style:parent-style-name="Domyślnaczcionkaakapitu" style:family="text">
      <style:text-properties style:font-name="Times New Roman"/>
    </style:style>
    <style:style style:name="T453" style:parent-style-name="Domyślnaczcionkaakapitu" style:family="text">
      <style:text-properties style:font-name="Times New Roman"/>
    </style:style>
    <style:style style:name="T454" style:parent-style-name="Domyślnaczcionkaakapitu" style:family="text">
      <style:text-properties style:font-name="Times New Roman"/>
    </style:style>
    <style:style style:name="P45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56" style:parent-style-name="Normalny" style:family="paragraph">
      <style:paragraph-properties fo:text-align="justify" fo:margin-bottom="0.0173in" fo:line-height="100%"/>
    </style:style>
    <style:style style:name="T457" style:parent-style-name="Domyślnaczcionkaakapitu" style:family="text">
      <style:text-properties style:font-name="Times New Roman" fo:font-weight="bold" style:font-weight-asian="bold" style:font-weight-complex="bold"/>
    </style:style>
    <style:style style:name="P45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59" style:parent-style-name="Domyślnaczcionkaakapitu" style:family="text">
      <style:text-properties style:font-name="Times New Roman"/>
    </style:style>
    <style:style style:name="T460" style:parent-style-name="Domyślnaczcionkaakapitu" style:family="text">
      <style:text-properties style:font-name="Times New Roman"/>
    </style:style>
    <style:style style:name="T461" style:parent-style-name="Domyślnaczcionkaakapitu" style:family="text">
      <style:text-properties style:font-name="Times New Roman"/>
    </style:style>
    <style:style style:name="P46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63" style:parent-style-name="Domyślnaczcionkaakapitu" style:family="text">
      <style:text-properties style:font-name="Times New Roman"/>
    </style:style>
    <style:style style:name="T464" style:parent-style-name="Domyślnaczcionkaakapitu" style:family="text">
      <style:text-properties style:font-name="Times New Roman"/>
    </style:style>
    <style:style style:name="P46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66" style:parent-style-name="Domyślnaczcionkaakapitu" style:family="text">
      <style:text-properties style:font-name="Times New Roman"/>
    </style:style>
    <style:style style:name="T467" style:parent-style-name="Domyślnaczcionkaakapitu" style:family="text">
      <style:text-properties style:font-name="Times New Roman"/>
    </style:style>
    <style:style style:name="T468" style:parent-style-name="Domyślnaczcionkaakapitu" style:family="text">
      <style:text-properties style:font-name="Times New Roman"/>
    </style:style>
    <style:style style:name="P46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70" style:parent-style-name="Normalny" style:family="paragraph">
      <style:paragraph-properties fo:text-align="justify" fo:margin-bottom="0.0173in" fo:line-height="100%"/>
    </style:style>
    <style:style style:name="T4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2" style:parent-style-name="Domyślnaczcionkaakapitu" style:family="text">
      <style:text-properties style:font-name="Times New Roman" fo:font-weight="bold" style:font-weight-asian="bold" style:font-weight-complex="bold"/>
    </style:style>
    <style:style style:name="P47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74" style:parent-style-name="Domyślnaczcionkaakapitu" style:family="text">
      <style:text-properties style:font-name="Times New Roman"/>
    </style:style>
    <style:style style:name="T475" style:parent-style-name="Domyślnaczcionkaakapitu" style:family="text">
      <style:text-properties style:font-name="Times New Roman"/>
    </style:style>
    <style:style style:name="T476" style:parent-style-name="Domyślnaczcionkaakapitu" style:family="text">
      <style:text-properties style:font-name="Times New Roman"/>
    </style:style>
    <style:style style:name="P47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78" style:parent-style-name="Domyślnaczcionkaakapitu" style:family="text">
      <style:text-properties style:font-name="Times New Roman"/>
    </style:style>
    <style:style style:name="T479" style:parent-style-name="Domyślnaczcionkaakapitu" style:family="text">
      <style:text-properties style:font-name="Times New Roman"/>
    </style:style>
    <style:style style:name="T480" style:parent-style-name="Domyślnaczcionkaakapitu" style:family="text">
      <style:text-properties style:font-name="Times New Roman"/>
    </style:style>
    <style:style style:name="P48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82" style:parent-style-name="Normalny" style:family="paragraph">
      <style:paragraph-properties fo:text-align="justify" fo:margin-bottom="0.0173in" fo:line-height="100%"/>
    </style:style>
    <style:style style:name="T483" style:parent-style-name="Domyślnaczcionkaakapitu" style:family="text">
      <style:text-properties style:font-name="Times New Roman" fo:font-weight="bold" style:font-weight-asian="bold" style:font-weight-complex="bold"/>
    </style:style>
    <style:style style:name="P48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85" style:parent-style-name="Domyślnaczcionkaakapitu" style:family="text">
      <style:text-properties style:font-name="Times New Roman"/>
    </style:style>
    <style:style style:name="T486" style:parent-style-name="Domyślnaczcionkaakapitu" style:family="text">
      <style:text-properties style:font-name="Times New Roman"/>
    </style:style>
    <style:style style:name="T487" style:parent-style-name="Domyślnaczcionkaakapitu" style:family="text">
      <style:text-properties style:font-name="Times New Roman"/>
    </style:style>
    <style:style style:name="P48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89" style:parent-style-name="Domyślnaczcionkaakapitu" style:family="text">
      <style:text-properties style:font-name="Times New Roman" style:language-asian="pl" style:country-asian="PL"/>
    </style:style>
    <style:style style:name="T490" style:parent-style-name="Domyślnaczcionkaakapitu" style:family="text">
      <style:text-properties style:font-name="Times New Roman" style:language-asian="pl" style:country-asian="PL"/>
    </style:style>
    <style:style style:name="P491" style:parent-style-name="Normalny" style:family="paragraph">
      <style:paragraph-properties fo:text-align="justify" fo:margin-bottom="0.0173in" fo:line-height="100%" fo:margin-right="0.0034in"/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49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494" style:parent-style-name="Domyślnaczcionkaakapitu" style:family="text">
      <style:text-properties style:font-name="Times New Roman" style:language-asian="pl" style:country-asian="PL"/>
    </style:style>
    <style:style style:name="T495" style:parent-style-name="Domyślnaczcionkaakapitu" style:family="text">
      <style:text-properties style:font-name="Times New Roman" style:language-asian="pl" style:country-asian="PL"/>
    </style:style>
    <style:style style:name="T496" style:parent-style-name="Domyślnaczcionkaakapitu" style:family="text">
      <style:text-properties style:font-name="Times New Roman" style:language-asian="pl" style:country-asian="PL"/>
    </style:style>
    <style:style style:name="P497" style:parent-style-name="Normalny" style:family="paragraph">
      <style:paragraph-properties fo:text-align="justify" fo:margin-bottom="0.0173in" fo:line-height="100%" fo:margin-right="0.0034in"/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49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500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text-align="justify" fo:margin-bottom="0.0173in" fo:line-height="100%" fo:margin-right="0.0034in"/>
    </style:style>
    <style:style style:name="P503" style:parent-style-name="Normalny" style:family="paragraph">
      <style:paragraph-properties fo:margin-bottom="0.0173in" fo:line-height="101%">
        <style:tab-stops>
          <style:tab-stop style:type="center" style:position="0.3548in"/>
          <style:tab-stop style:type="center" style:position="2.5368in"/>
        </style:tab-stops>
      </style:paragraph-properties>
      <style:text-properties style:font-name="Times New Roman" style:font-name-complex="Calibri" fo:font-weight="bold" style:font-weight-asian="bold" fo:color="#000000" fo:font-size="12pt" style:font-size-asian="12pt" style:language-asian="pl" style:country-asian="PL"/>
    </style:style>
    <style:style style:name="P504" style:parent-style-name="Normalny" style:list-style-name="LFO1" style:family="paragraph">
      <style:paragraph-properties fo:text-align="justify" fo:margin-bottom="0in" fo:line-height="115%" fo:margin-left="0.1965in" fo:text-indent="-0.1965in">
        <style:tab-stops/>
      </style:paragraph-properties>
    </style:style>
    <style:style style:name="T505" style:parent-style-name="Domyślnaczcionkaakapitu" style:family="text">
      <style:text-properties style:font-name="Times New Roman" style:font-name-complex="Calibri" fo:color="#000000" fo:font-size="12pt" style:font-size-asian="12pt" style:language-asian="pl" style:country-asian="PL"/>
    </style:style>
    <style:style style:name="P506" style:parent-style-name="Normalny" style:list-style-name="LFO1" style:family="paragraph">
      <style:paragraph-properties fo:text-align="justify" fo:margin-bottom="0in" fo:line-height="115%" fo:margin-left="0.1965in" fo:text-indent="-0.1965in">
        <style:tab-stops/>
      </style:paragraph-properties>
    </style:style>
    <style:style style:name="T507" style:parent-style-name="Domyślnaczcionkaakapitu" style:family="text">
      <style:text-properties style:font-name="Times New Roman" style:font-name-complex="Calibri" fo:color="#000000" fo:font-size="12pt" style:font-size-asian="12pt" style:language-asian="pl" style:country-asian="PL"/>
    </style:style>
    <style:style style:name="T508" style:parent-style-name="Domyślnaczcionkaakapitu" style:family="text">
      <style:text-properties style:font-name="Times New Roman" style:font-name-complex="Calibri" fo:color="#000000" fo:font-size="12pt" style:font-size-asian="12pt" style:language-asian="pl" style:country-asian="PL"/>
    </style:style>
    <style:style style:name="P509" style:parent-style-name="Normalny" style:list-style-name="LFO1" style:family="paragraph">
      <style:paragraph-properties fo:text-align="justify" fo:margin-bottom="0in" fo:line-height="115%" fo:margin-left="0.1965in" fo:text-indent="-0.1965in">
        <style:tab-stops/>
      </style:paragraph-properties>
    </style:style>
    <style:style style:name="T510" style:parent-style-name="Domyślnaczcionkaakapitu" style:family="text">
      <style:text-properties style:font-name="Times New Roman" style:font-name-complex="Calibri" fo:color="#000000" fo:font-size="12pt" style:font-size-asian="12pt" style:language-asian="pl" style:country-asian="PL"/>
    </style:style>
    <style:style style:name="P511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51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13" style:parent-style-name="Normalny" style:family="paragraph">
      <style:paragraph-properties fo:margin-bottom="0in" fo:line-height="115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14" style:parent-style-name="Normalny" style:family="paragraph">
      <style:paragraph-properties fo:margin-bottom="0in" fo:line-height="115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15" style:parent-style-name="Normalny" style:family="paragraph">
      <style:paragraph-properties fo:margin-bottom="0in" fo:line-height="115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16" style:parent-style-name="Normalny" style:family="paragraph">
      <style:paragraph-properties fo:margin-bottom="0.0784in" fo:line-height="115%" fo:margin-left="0.1965in" fo:text-indent="-0.1965in">
        <style:tab-stops/>
      </style:paragraph-properties>
    </style:style>
    <style:style style:name="T517" style:parent-style-name="Domyślnaczcionkaakapitu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Szczegółowe wymagania edukacyjne na poszczególne oceny z przedmiotu<text:s/>PRACOWNIA KONSTRUKCJI I MODELOWANIA WYROBÓW ODZIEŻOWY</text:p>
      <text:p text:style-name="P3">Joanna Przystańska, Agnieszka Makieła</text:p>
      <text:p text:style-name="P4">Oceniając umiejętności i wiedzę ucznia, należy uwzględnić:</text:p>
      <text:p text:style-name="P5">-<text:s/><text:tab/>Aktywność ucznia podczas pracy na lekcjach</text:p>
      <text:p text:style-name="P6">-<text:s/><text:tab/>Zaangażowanie w realizację zadań</text:p>
      <text:p text:style-name="P7">-<text:s/><text:tab/>Wykorzystanie posiadanej wiedzy w praktycznym działaniu</text:p>
      <text:p text:style-name="P8">-<text:s/><text:tab/>Znajomość terminologii odzieżowej</text:p>
      <text:p text:style-name="P9">-<text:s/><text:tab/>Umiejętność analizy zasad modelowania form odzieży</text:p>
      <text:p text:style-name="P10">-<text:s/><text:tab/>Umiejętność doboru przekształcania form do projektu wyrobu odzieżowego</text:p>
      <text:p text:style-name="P11"/>
      <text:p text:style-name="P12">1. Ocenę celującą (6) otrzymuje uczeń, który:</text:p>
      <text:p text:style-name="P13">-<text:s/><text:tab/>Uczeń wykazuje się pełnym przyswojeniem wiadomości i umiejętności objętych programem oraz ponadprogramową wiedzą z zakresu konstrukcji i modelowania form odzieży</text:p>
      <text:p text:style-name="P14">-<text:s/><text:tab/>Zawsze jest przygotowany do lekcji, czyli posiada konieczne materiały i przybory</text:p>
      <text:p text:style-name="P15">-<text:s/><text:tab/>Aktywnie bierze udział w lekcji</text:p>
      <text:p text:style-name="P16">-<text:s/><text:tab/>Samodzielnie zdobywa wiedzę, korzystając z różnych mediów</text:p>
      <text:p text:style-name="P17">-<text:s/><text:tab/>W<text:s/>terminach oddaje prace domowe</text:p>
      <text:p text:style-name="P18">-<text:s/><text:tab/>Pracuje samodzielnie bez dodatkowej pomocy nauczyciela przy wykonywaniu prac na lekcji</text:p>
      <text:p text:style-name="P19">-<text:s/><text:tab/>Wykonuje zadania i ćwiczenia ponadprogramowe</text:p>
      <text:p text:style-name="P20">-<text:s/><text:tab/>Z prac pisemnych uzyskuje powyżej 100% punktów możliwych do uzyskania</text:p>
      <text:p text:style-name="P21">-<text:s/><text:tab/>Osiąga sukcesy w konkursach, olimpiadach itp.</text:p>
      <text:p text:style-name="P22"/>
      <text:p text:style-name="P23"><text:span text:style-name="T24">Dział: Zasady <text:s/>Modelowania Form Odzieży</text:span></text:p>
      <text:p text:style-name="P25"><text:span text:style-name="T26">-<text:s/></text:span><text:span text:style-name="T27"><text:tab/>Potrafi określić oznaczenia pomiarów</text:span></text:p>
      <text:p text:style-name="P28"><text:span text:style-name="T29">- <text:s/></text:span><text:span text:style-name="T30"><text:tab/>Stosuje symbolikę pomiarów</text:span></text:p>
      <text:p text:style-name="P31"><text:span text:style-name="T32">-<text:s/></text:span><text:span text:style-name="T33"><text:tab/><text:s/>Posługuje się tabelami wymiarów</text:span></text:p>
      <text:p text:style-name="P34"/>
      <text:p text:style-name="P35"><text:span text:style-name="T36">Dział: Metody Wykonywania Form Odzieży:</text:span></text:p>
      <text:p text:style-name="P37"><text:span text:style-name="T38">-<text:s/></text:span><text:span text:style-name="T39"><text:tab/>Rozróżnia rodzaje modelowań f</text:span><text:span text:style-name="T40">orm odzieży na dolną część ciała</text:span></text:p>
      <text:p text:style-name="P41"><text:span text:style-name="T42">-<text:s/></text:span><text:span text:style-name="T43"><text:tab/>Wykonuje konstrukcje i modelowanie form odzieży na dolną część ciała</text:span></text:p>
      <text:p text:style-name="P44"/>
      <text:p text:style-name="P45"><text:span text:style-name="T46">Dział: Standardy konstrukcji odzieży damskiej na górną część ciała</text:span></text:p>
      <text:p text:style-name="P47"><text:span text:style-name="T48">-<text:s/></text:span><text:span text:style-name="T49"><text:tab/>Wykonuje konstrukcje i modelowanie form odzieży na górną część ciała<text:s/></text:span>korzystając<text:s/>z inne dodatkowej literatury lub innych źródeł</text:p>
      <text:p text:style-name="P50"><text:span text:style-name="T51">-<text:s/></text:span><text:span text:style-name="T52"><text:tab/></text:span>Samodzielnie w<text:span text:style-name="T53">ykonuje modelowanie wtórne form odzieży na górną część ciała<text:s/></text:span>w oparciu o inne źródła</text:p>
      <text:p text:style-name="P54"><text:span text:style-name="T55">-<text:s/></text:span><text:span text:style-name="T56"><text:tab/>Wykonuje modelowanie form odzieży na figury nietypowe<text:s/></text:span>w oparciu o zdobytą wiedzę</text:p>
      <text:p text:style-name="P57"/>
      <text:p text:style-name="P58"><text:span text:style-name="T59">Dział:<text:s/></text:span><text:span text:style-name="T60">Standardy<text:s/></text:span><text:span text:style-name="T61">konstrukcji odzieży męskiej</text:span></text:p>
      <text:p text:style-name="P62"><text:span text:style-name="T63">-<text:s/></text:span><text:span text:style-name="T64"><text:tab/></text:span>Samodzielnie w<text:span text:style-name="T65">ykonuje konstrukcje i modelowanie form odzieży męskiej na górną i dolną część ciała</text:span></text:p>
      <text:p text:style-name="P66"><text:span text:style-name="T67">- <text:s/></text:span>Samodzielnie<text:span text:style-name="T68"><text:tab/></text:span>w<text:span text:style-name="T69">ykonuje modelowanie wtórne form odzieży męskiej na górną i dolną część ciała</text:span></text:p>
      <text:p text:style-name="P70"/>
      <text:p text:style-name="P71"/>
      <text:soft-page-break/>
      <text:p text:style-name="P72"><text:span text:style-name="T73">Dział: Standardy konstrukcji o</text:span><text:span text:style-name="T74">dzieży dziecięcej</text:span></text:p>
      <text:p text:style-name="P75"><text:span text:style-name="T76">-</text:span><text:span text:style-name="T77"><text:tab/></text:span>Samodzielnie w<text:span text:style-name="T78">ykonuje konstrukcje i modelowanie form odzieży dziecięcej na górną i dolną część ciała</text:span></text:p>
      <text:p text:style-name="P79"><text:span text:style-name="T80">-<text:s/></text:span><text:span text:style-name="T81"><text:tab/></text:span>Samodzielnie w<text:span text:style-name="T82">ykonuje modelowanie wtórne form odzieży dziecięcej <text:s/>na górną i dolną część ciała -</text:span></text:p>
      <text:p text:style-name="P83"/>
      <text:p text:style-name="P84">Potrafi dokonać analizy i uzasadnić:</text:p>
      <text:p text:style-name="P85"/>
      <text:p text:style-name="P86">Dział: BHP</text:p>
      <text:p text:style-name="P87">-<text:tab/>Wymienić prawa i obowiązki pracodawcy w zakresie bezpieczeństwa i higieny pracy</text:p>
      <text:p text:style-name="P88"><text:span text:style-name="T89">-<text:s/></text:span><text:span text:style-name="T90"><text:tab/></text:span><text:span text:style-name="T91">Opisuje znaki zakazu, nakazu, ostrzegawcze, ewakuacyjne i ochrony przeciwpożarowej oraz sygnały alarmowe</text:span></text:p>
      <text:p text:style-name="P92"/>
      <text:p text:style-name="P93"><text:span text:style-name="T94"><text:s/></text:span><text:span text:style-name="T95">Dział: Kompetencje personalne i społeczne</text:span></text:p>
      <text:p text:style-name="P96">-<text:s/><text:tab/>Zgodnie i twórczo pracuje w zespole</text:p>
      <text:p text:style-name="P97">-<text:s/><text:tab/>Wykazuje zainteresowanie życiem kulturalnym klasy i szkoły;</text:p>
      <text:p text:style-name="P98"><text:span text:style-name="T99">-<text:s/></text:span><text:span text:style-name="T100"><text:tab/>Samodzielnie zdobywa wiedzę, korzystając z różnych mediów</text:span></text:p>
      <text:p text:style-name="P101"><text:span text:style-name="T102">-</text:span><text:span text:style-name="T103"><text:tab/>Proponuje sposoby rozwiązywania problemów związanych z wykonywaniem zadań zawodowych w nietypow</text:span><text:span text:style-name="T104">ych sytuacjach</text:span></text:p>
      <text:p text:style-name="P105"/>
      <text:p text:style-name="P106">2. Ocenę bardzo dobrą (5) w przedziale 90 – 99<text:s/>% punktacji otrzymuje uczeń, który:</text:p>
      <text:p text:style-name="P107"/>
      <text:p text:style-name="P108">-<text:s/><text:tab/>Opanował pełny zakres wiedzy i umiejętności określony programem nauczania w danej klasie;</text:p>
      <text:p text:style-name="P109">-<text:s/><text:tab/>Aktywnie bierze udział w lekcji: dyskutuje, kojarzy fakty, wyciąga wnioski;</text:p>
      <text:p text:style-name="P110">-<text:s/><text:tab/>Zawsze jest przygotowany do lekcji, posiada konieczne materiały i przybory;</text:p>
      <text:p text:style-name="P111">-<text:s/><text:tab/>Wykazuje bardzo dużą dokładność w kreśleniu rysunków konstrukcji odzieży, zgodnie z tematem i starannie wykonuje ćwiczenia <text:s/>i inne formy prezentowania swoich prac;</text:p>
      <text:p text:style-name="P112">-<text:tab/>Sprawnie posługuje się znajomością symbolami antropometrycznymi</text:p>
      <text:p text:style-name="P113">-<text:s/><text:tab/>Pracuje bez dodatkowej pomocy nauczyciela przy wykonywaniu prac na lekcji</text:p>
      <text:p text:style-name="P114">-<text:s/><text:tab/>W terminie oddaje prace domowe</text:p>
      <text:p text:style-name="P115"/>
      <text:p text:style-name="P116"><text:span text:style-name="T117">Dział: Metody Wykonywania Form Odzieży</text:span></text:p>
      <text:p text:style-name="P118"><text:span text:style-name="T119">-</text:span><text:span text:style-name="T120"><text:tab/>Rozróżnia rodzaje modelowań form odzieży na dolną część ciała</text:span></text:p>
      <text:p text:style-name="P121"><text:span text:style-name="T122">-<text:s/></text:span><text:span text:style-name="T123"><text:tab/>Wykonuje konstrukcje i mo</text:span><text:span text:style-name="T124">delowanie form odzieży na dolną część ciała</text:span></text:p>
      <text:p text:style-name="P125"/>
      <text:p text:style-name="P126"><text:span text:style-name="T127">Dział: Standardy konstrukcji odzieży damskiej na górną część ciała</text:span></text:p>
      <text:p text:style-name="P128"><text:span text:style-name="T129">-<text:s/></text:span><text:span text:style-name="T130"><text:tab/>Wykonuje konstrukcje i modelowanie form odzieży na górną część ciała bez dodatkowego instruktażu nauczyciela</text:span></text:p>
      <text:p text:style-name="P131"><text:span text:style-name="T132">-<text:s/></text:span><text:span text:style-name="T133"><text:tab/>Wykonuje modelowanie wtórne f</text:span><text:span text:style-name="T134">orm odzieży na górną część ciała <text:s/>bez dodatkowego instruktażu nauczyciela</text:span></text:p>
      <text:p text:style-name="P135"><text:span text:style-name="T136">-<text:s/></text:span><text:span text:style-name="T137"><text:tab/>Wykonuje modelowanie form odzieży na figury nietypowe <text:s/>bez dodatkowego instruktażu nauczyciela</text:span></text:p>
      <text:p text:style-name="P138"/>
      <text:p text:style-name="P139"><text:span text:style-name="T140">Dział:<text:s/></text:span><text:span text:style-name="T141">Standardy konstrukcji odzieży męskiej</text:span></text:p>
      <text:p text:style-name="P142"><text:span text:style-name="T143">-<text:s/></text:span><text:span text:style-name="T144"><text:tab/>Wykonuje konstrukcje i modelowanie<text:s/></text:span><text:span text:style-name="T145">form odzieży męskiej na górną i dolną część ciała <text:s/>bez dodatkowego instruktażu nauczyciela</text:span></text:p>
      <text:p text:style-name="P146"><text:span text:style-name="T147">-<text:s/></text:span><text:span text:style-name="T148"><text:tab/>Wykonuje modelowanie wtórne form odzieży męskiej na górną i dolną część ciała <text:s/>bez dodatkowego instruktażu nauczyciela</text:span></text:p>
      <text:p text:style-name="P149"/>
      <text:p text:style-name="P150"><text:span text:style-name="T151">Dział: Standardy konstrukcji odzieży<text:s/></text:span><text:span text:style-name="T152">dziecięcej</text:span></text:p>
      <text:p text:style-name="P153"><text:span text:style-name="T154">-<text:s/></text:span><text:span text:style-name="T155"><text:tab/>Wykonuje konstrukcje i modelowanie form odzieży dziecięcej na górną i dolną część ciała <text:s/>bez dodatkowego instruktażu nauczyciela</text:span></text:p>
      <text:p text:style-name="P156"><text:span text:style-name="T157">-<text:s/></text:span><text:span text:style-name="T158"><text:tab/>Wykonuje modelowanie wtórne form odzieży dziecięcej <text:s/>na górną i dolną część ciała <text:s/>bez dodatkowego instruktaż</text:span><text:span text:style-name="T159">u nauczyciela</text:span></text:p>
      <text:p text:style-name="P160"/>
      <text:p text:style-name="P161"><text:span text:style-name="T162">Dział: Kompetencje personalne i społeczne.</text:span></text:p>
      <text:p text:style-name="P163">-<text:s/><text:tab/>Zgodnie i twórczo pracuje w zespole</text:p>
      <text:p text:style-name="P164">-<text:s/><text:tab/>Wykazuje zainteresowanie życiem kulturalnym klasy i szkoły</text:p>
      <text:p text:style-name="P165">-<text:s/><text:tab/>Samodzielnie zdobywa wiedzę, korzystając z różnych mediów</text:p>
      <text:p text:style-name="P166">-<text:tab/>Wykorzystuje źródła informacji w celu doskonalenia umiejętności zawodowych</text:p>
      <text:p text:style-name="P167">-<text:tab/>Wyraża swoje opinie zgodnie z przyjętymi normami w środowisku pracy</text:p>
      <text:p text:style-name="P168"/>
      <text:p text:style-name="P169">Dział: BHP</text:p>
      <text:p text:style-name="P170">-<text:s/><text:tab/>Wymienić prawa i obowiązki pracodawcy w zakresie bezpieczeństwa i higieny pracy.</text:p>
      <text:p text:style-name="P171"><text:span text:style-name="T172">- <text:s/></text:span><text:span text:style-name="T173"><text:tab/></text:span><text:span text:style-name="T174">Opisuje znaki zakazu, nakazu, ostrzegawcze, e</text:span><text:span text:style-name="T175">wakuacyjne i ochrony przeciwpożarowej oraz sygnały alarmowe</text:span></text:p>
      <text:p text:style-name="P176"/>
      <text:p text:style-name="P177">3.Ocenę dobrą (4) w przedziale 70 – 89 % punktacji otrzymuje uczeń, który: <text:s/></text:p>
      <text:p text:style-name="P178"/>
      <text:p text:style-name="P179">-<text:s/><text:tab/>Uczeń opanował wiadomości i umiejętności objęte programem</text:p>
      <text:p text:style-name="P180">-<text:s/><text:tab/>Zawsze jest przygotowany do lekcji, posiada konieczne<text:s/>materiały i przybory</text:p>
      <text:p text:style-name="P181">-<text:s/><text:tab/>Bierze udział w lekcji: stara się uczestniczyć w dyskusji, kojarzy fakty, próbuje wyciągać wnioski</text:p>
      <text:p text:style-name="P182">-<text:s/><text:tab/>Wykazuje zaangażowanie zarówno do zrozumienia kreślenia rysunków konstrukcyjnych odzieży jak i do ich dokładności i staranności,wykonuje ćwiczenia <text:s/>zgodnie z tematem</text:p>
      <text:p text:style-name="P183">-<text:s/><text:tab/>Potrzebuje w mniejszym stopniu dodatkowej pomocy nauczyciela<text:s/>przy wykonywaniu prac na lekcji</text:p>
      <text:p text:style-name="P184">-<text:s/><text:tab/>Prace domowe oddaje krótko po terminie</text:p>
      <text:p text:style-name="P185"/>
      <text:p text:style-name="P186"><text:span text:style-name="T187">Dział: Zasady <text:s/>Modelowania Form Odzieży</text:span></text:p>
      <text:p text:style-name="P188"><text:span text:style-name="T189">-<text:s/></text:span><text:span text:style-name="T190"><text:tab/>Potrafi określić oznaczenia pomiarów</text:span></text:p>
      <text:p text:style-name="P191"><text:span text:style-name="T192">-<text:s/></text:span><text:span text:style-name="T193"><text:tab/>Stosuje symbolikę pomiarów</text:span></text:p>
      <text:p text:style-name="P194"><text:span text:style-name="T195">-</text:span><text:span text:style-name="T196"><text:tab/>Posługuje się tabelami wymiarów</text:span></text:p>
      <text:p text:style-name="P197"/>
      <text:p text:style-name="P198"><text:span text:style-name="T199">Dział: Metody Wykonywania Form Odzi</text:span><text:span text:style-name="T200">eży</text:span></text:p>
      <text:p text:style-name="P201"><text:span text:style-name="T202">-<text:s/></text:span><text:span text:style-name="T203"><text:tab/>Rozróżnia rodzaje modelowań form odzieży na dolną część ciała</text:span></text:p>
      <text:p text:style-name="P204"><text:span text:style-name="T205">-<text:s/></text:span><text:span text:style-name="T206"><text:tab/>Wykonuje konstrukcje i modelowanie form odzieży na dolną część ciała</text:span></text:p>
      <text:p text:style-name="P207"/>
      <text:p text:style-name="P208"><text:span text:style-name="T209">Dział: Standardy konstrukcji odzieży damskiej na górną część ciała</text:span></text:p>
      <text:p text:style-name="P210"><text:span text:style-name="T211">-<text:s/></text:span><text:span text:style-name="T212"><text:tab/>Wykonuje konstrukcje i modelowanie form odzi</text:span><text:span text:style-name="T213">eży na górną część ciała przy dodatkowym, krótkim instruktażu nauczyciela</text:span></text:p>
      <text:p text:style-name="P214"><text:span text:style-name="T215">-<text:s/></text:span><text:span text:style-name="T216"><text:tab/>Wykonuje modelowanie wtórne form odzieży na górną część ciała przy dodatkowym, krótkim instruktażu nauczyciela</text:span></text:p>
      <text:p text:style-name="P217"><text:span text:style-name="T218">-<text:s/></text:span><text:span text:style-name="T219"><text:tab/>Wykonuje modelowanie form odzieży na figury nietypowe przy dodatk</text:span><text:span text:style-name="T220">owym, krótkim instruktażu nauczyciela</text:span></text:p>
      <text:p text:style-name="P221"/>
      <text:p text:style-name="P222"><text:span text:style-name="T223">Dział:<text:s/></text:span><text:span text:style-name="T224">Standardy konstrukcji odzieży męskiej</text:span></text:p>
      <text:soft-page-break/>
      <text:p text:style-name="P225"><text:span text:style-name="T226">-<text:s/></text:span><text:span text:style-name="T227"><text:tab/>Wykonuje konstrukcje i modelowanie form odzieży męskiej na górną i dolną część ciała</text:span><text:span text:style-name="T228"><text:s/>przy dodatkowym, krótkim instruktażu nauczyciela</text:span></text:p>
      <text:p text:style-name="P229"><text:span text:style-name="T230">-<text:s/></text:span><text:span text:style-name="T231"><text:tab/>Wykonuje modelowanie wtórne form odzieży męskiej na górną i dolną część ciała przy dodatkowym, krótkim instruktażu nauczyciela</text:span></text:p>
      <text:p text:style-name="P232"/>
      <text:p text:style-name="P233"><text:span text:style-name="T234">Dział: Standardy konstrukcji odzieży dziecięcej</text:span></text:p>
      <text:p text:style-name="P235"><text:span text:style-name="T236">-<text:s/></text:span><text:span text:style-name="T237"><text:tab/>Wykonuje konstrukcje i m</text:span><text:span text:style-name="T238">odelowanie form odzieży dziecięcej na górną i dolną część ciała przy dodatkowym, krótkim instruktażu nauczyciela</text:span></text:p>
      <text:p text:style-name="P239"><text:span text:style-name="T240">-<text:s/></text:span><text:span text:style-name="T241"><text:tab/>Wykonuje modelowanie wtórne form odzieży dziecięcej <text:s/>na górną i dolną część ciała przy dodatkowym, krótkim instruktażu nauczyciela</text:span></text:p>
      <text:p text:style-name="P242"/>
      <text:p text:style-name="P243"><text:span text:style-name="T244">Dział: K</text:span><text:span text:style-name="T245">ompetencje personalne i społeczne</text:span></text:p>
      <text:p text:style-name="P246">-<text:s/><text:tab/>Wykazuje zainteresowanie życiem kulturalnym klasy i szkoły po zachęcie nauczyciela</text:p>
      <text:p text:style-name="P247"/>
      <text:p text:style-name="P248">Dział: BHP</text:p>
      <text:p text:style-name="P249">-<text:s/><text:tab/>Wymienić prawa i obowiązki pracodawcy w zakresie bezpieczeństwa i higieny pracy</text:p>
      <text:p text:style-name="P250"><text:span text:style-name="T251">-<text:s/></text:span><text:span text:style-name="T252"><text:tab/></text:span><text:span text:style-name="T253">Opisuje znaki zakazu, nakazu, ostrzega</text:span><text:span text:style-name="T254">wcze, ewakuacyjne i ochrony przeciwpożarowej oraz sygnały alarmowe</text:span></text:p>
      <text:p text:style-name="P255"/>
      <text:p text:style-name="P256">4.Ocenę dostateczną (3) w przedziale 50 – 69 % punktacji otrzymuje uczeń, który: <text:s/></text:p>
      <text:p text:style-name="P257"/>
      <text:p text:style-name="P258">- <text:s/><text:tab/>Uczeń opanował wiadomości i umiejętności objęte programem w stopniu podstawowym;</text:p>
      <text:p text:style-name="P259">-<text:s/><text:tab/>Posiadł<text:s/>podstawową wiedzę z zakresu zasad kreślenia rysunków konstrukcyjnych i modelowania form odzieży.</text:p>
      <text:p text:style-name="P260">-<text:s/><text:tab/>Zgodnie z tematem, ale mało dokładnie wykonuje rysunki konstrukcyjne oraz modelowanie form odzieży.</text:p>
      <text:p text:style-name="P261">-<text:s/><text:tab/>Potrzebuje w znacznym stopniu dodatkowej <text:s/>pomocy nauczyciela <text:s/>przy wykonywaniu prac na lekcji</text:p>
      <text:p text:style-name="P262">-<text:s/><text:tab/>Prace domowe oddaje znacznie po terminie</text:p>
      <text:p text:style-name="P263">-<text:s/><text:tab/>Rzadko uczestniczy w lekcji w sposób aktywny i podejmuje próby współpracy w zespole.</text:p>
      <text:p text:style-name="P264"/>
      <text:p text:style-name="P265"><text:span text:style-name="T266">Dział: Zasady <text:s/>Modelowania Form Odzieży</text:span></text:p>
      <text:p text:style-name="P267"><text:span text:style-name="T268">-<text:s/></text:span><text:span text:style-name="T269"><text:tab/>Potrafi określić oznaczenia pomiarów</text:span></text:p>
      <text:p text:style-name="P270"><text:span text:style-name="T271">-<text:s/></text:span><text:span text:style-name="T272"><text:tab/>Posiada w małym zakresie wiedzę dotyczącą stosowania <text:s/>symboliki pomiarów</text:span></text:p>
      <text:p text:style-name="P273"><text:span text:style-name="T274">-<text:s/></text:span><text:span text:style-name="T275"><text:tab/>Posiada w małym zakresie wiedzę dotyczącą pracą z <text:s/>tabelami wymiarów</text:span></text:p>
      <text:p text:style-name="P276"/>
      <text:p text:style-name="P277"><text:span text:style-name="T278">Dział: Metody Wykonywania Form Odzieży</text:span></text:p>
      <text:p text:style-name="P279"><text:span text:style-name="T280">-<text:s/></text:span><text:span text:style-name="T281"><text:tab/>W stopniu podstawowym rozróżnia rodzaje modelowań form odzieży na d</text:span><text:span text:style-name="T282">olną część ciała</text:span></text:p>
      <text:p text:style-name="P283"><text:span text:style-name="T284">-<text:s/></text:span><text:span text:style-name="T285"><text:tab/>Rysunki <text:s/>konstrukcyjne i modelowanie form odzieży na dolną część ciała są wykonywane na średnim poziomie przy dodatkowym instruktażu nauczyciela</text:span></text:p>
      <text:p text:style-name="P286"/>
      <text:p text:style-name="P287"><text:span text:style-name="T288">Dział: Standardy konstrukcji odzieży damskiej na górną część ciała</text:span></text:p>
      <text:p text:style-name="P289"><text:span text:style-name="T290">-<text:s/></text:span><text:span text:style-name="T291"><text:tab/>Rysunki <text:s/>konstrukcyj</text:span><text:span text:style-name="T292">ne <text:s/>i modelowanie form odzieży na górną część ciała są wykonywane na średnim poziomie przy dodatkowym instruktażu nauczyciela</text:span></text:p>
      <text:p text:style-name="P293"><text:span text:style-name="T294">-<text:s/></text:span><text:span text:style-name="T295"><text:tab/>Rysunki <text:s/>konstrukcyjne modelowanie wtórne form odzieży na górną część ciała <text:s/>są wykonywane na średnim poziomie przy dodatkowym<text:s/></text:span><text:span text:style-name="T296">instruktażu nauczyciela</text:span></text:p>
      <text:p text:style-name="P297"><text:span text:style-name="T298">-<text:s/></text:span><text:span text:style-name="T299"><text:tab/>Rysunki <text:s/>konstrukcyjne i modelowanie form odzieży na figury nietypowe <text:s/>są wykonywane na średnim poziomie przy dodatkowym instruktażu nauczyciela</text:span></text:p>
      <text:p text:style-name="P300"/>
      <text:soft-page-break/>
      <text:p text:style-name="P301"><text:span text:style-name="T302">Dział:<text:s/></text:span><text:span text:style-name="T303">Standardy konstrukcji odzieży męskiej</text:span></text:p>
      <text:p text:style-name="P304"><text:span text:style-name="T305">-<text:s/></text:span><text:span text:style-name="T306"><text:tab/>Rysunki <text:s/>konstrukcyjne i modelowani</text:span><text:span text:style-name="T307">e form odzieży męskiej na górną i dolną część ciała są wykonywane na średnim poziomie przy dodatkowym instruktażu nauczyciela</text:span></text:p>
      <text:p text:style-name="P308"><text:span text:style-name="T309">-<text:s/></text:span><text:span text:style-name="T310"><text:tab/>Modelowanie wtórne form odzieży męskiej na górną i dolną część ciała</text:span><text:span text:style-name="T311"><text:s/>są wykonywane na średnim poziomie przy dodatkowym instruktażu nauczyciela</text:span></text:p>
      <text:p text:style-name="P312"/>
      <text:p text:style-name="P313"><text:span text:style-name="T314">Dział: Standardy konstrukcji odzieży dziecięcej</text:span></text:p>
      <text:p text:style-name="P315"><text:span text:style-name="T316">-<text:s/></text:span><text:span text:style-name="T317"><text:tab/>Rysunki <text:s/>konstrukcyjne</text:span><text:span text:style-name="T318"><text:s/>i modelowanie form odzieży dziecięcej na górną i dolną część ciała są wykonywane na średnim poziomie przy dodatkowym instruktażu nauczyciela</text:span></text:p>
      <text:p text:style-name="P319"><text:span text:style-name="T320">-<text:s/></text:span><text:span text:style-name="T321"><text:tab/>Modelowanie wtórne form odzieży dziecięcej <text:s/>na górną i dolną część ciała są wykonywane na średnim poziomie przy</text:span><text:span text:style-name="T322"><text:s/>dodatkowym instruktażu nauczyciela</text:span></text:p>
      <text:p text:style-name="P323"/>
      <text:p text:style-name="P324">Dział: BHP</text:p>
      <text:p text:style-name="P325">-<text:s/><text:tab/>Potrafi wymienić prawa i obowiązki pracodawcy w zakresie bezpieczeństwa i higieny pracy</text:p>
      <text:p text:style-name="P326"><text:span text:style-name="T327">-<text:s/></text:span><text:span text:style-name="T328"><text:tab/>Potrafi o</text:span><text:span text:style-name="T329">pisać znaki zakazu, nakazu, ostrzegawcze, ewakuacyjne i ochrony przeciwpożarowej oraz sygnały alarmowe</text:span></text:p>
      <text:p text:style-name="P330"/>
      <text:p text:style-name="P331">Dział: Kompetencje personalne i społeczne</text:p>
      <text:p text:style-name="P332"><text:span text:style-name="T333">-<text:s/></text:span><text:span text:style-name="T334"><text:tab/></text:span><text:span text:style-name="T335">Stosuje zasady kultury osobistej i ogólnie przyjęte normy zachowania</text:span></text:p>
      <text:p text:style-name="P336"/>
      <text:p text:style-name="P337">5.Ocenę dopuszczającą (2) w przedziale 30 – 49 % punktacji otrzymuje uczeń, który: <text:s/></text:p>
      <text:p text:style-name="P338"/>
      <text:p text:style-name="P339">-<text:s/><text:tab/>Uczeń opanował wiadomości i umiejętności objęte programem w niewielkim zakresie;</text:p>
      <text:p text:style-name="P340">-<text:tab/>Wykazuje podstawową wiedzę z zakresu zasad kreślenia rysunków konstrukcyjnych i modelowania form odzieży.</text:p>
      <text:p text:style-name="P341">-<text:tab/>Prace, ćwiczenia wykonuje rzadko i niestarannie;</text:p>
      <text:p text:style-name="P342">-<text:s/><text:tab/>Potrzebuje w bardzo dużym stopniu pomocy nauczyciela przy wykonywaniu prac na lekcji</text:p>
      <text:p text:style-name="P343">-<text:tab/>Nie wykazuje zainteresowania lekcjami konstrukcji<text:s/>i nie posiada woli poprawy ocen.</text:p>
      <text:p text:style-name="P344">-<text:s/><text:tab/>Prace domowe oddaje długo po terminie</text:p>
      <text:p text:style-name="P345"/>
      <text:p text:style-name="P346"><text:span text:style-name="T347">Dział: Zasady</text:span><text:span text:style-name="T348"><text:s text:c="2"/>Modelowania Form Odzieży</text:span></text:p>
      <text:p text:style-name="P349"><text:span text:style-name="T350">-<text:s/></text:span><text:span text:style-name="T351"><text:tab/>W nie wielkim stopniu potrafi określić oznaczenia pomiarów</text:span></text:p>
      <text:p text:style-name="P352"><text:span text:style-name="T353">- <text:s text:c="2"/></text:span><text:span text:style-name="T354"><text:tab/>Symbolikę pomiarów zna w nie wielkim zakresie, a także jej zastosowanie</text:span></text:p>
      <text:p text:style-name="P355"><text:span text:style-name="T356">- <text:s/></text:span><text:span text:style-name="T357"><text:tab/>Tabelami wymiarów posługuje się tylko przy pomocy nauczyciela.</text:span></text:p>
      <text:p text:style-name="P358"/>
      <text:p text:style-name="P359"><text:span text:style-name="T360">Dział: Metody Wykonywa</text:span><text:span text:style-name="T361">nia Form Odzieży</text:span></text:p>
      <text:p text:style-name="P362"><text:span text:style-name="T363">-</text:span><text:span text:style-name="T364"><text:tab/>W nie wielkim zakresie rozróżnia rodzaje modelowań form odzieży na dolną część ciała</text:span></text:p>
      <text:p text:style-name="P365"><text:span text:style-name="T366">-<text:s/></text:span><text:span text:style-name="T367"><text:tab/>Nie umiejętnie wykonuje konstrukcje i modelowanie form odzieży na dolną część ciała przy <text:s/>dodatkowym, w znacznie większym zakresie instruktażu nauczy</text:span><text:span text:style-name="T368">ciela</text:span></text:p>
      <text:p text:style-name="P369"/>
      <text:p text:style-name="P370"><text:span text:style-name="T371">Dział: Standardy konstrukcji odzieży damskiej na górną część ciała</text:span></text:p>
      <text:p text:style-name="P372"><text:span text:style-name="T373">-<text:s/></text:span><text:span text:style-name="T374"><text:tab/>Nie umiejętnie wykonuje konstrukcje i modelowanie form odzieży na górną część ciała przy <text:s/>dodatkowym, w znacznie większym zakresie instruktażu nauczyciela</text:span></text:p>
      <text:p text:style-name="P375"><text:span text:style-name="T376">-</text:span><text:span text:style-name="T377"><text:tab/>Nie umiejętnie wykonuj</text:span><text:span text:style-name="T378">e modelowanie wtórne form odzieży na górną część ciała <text:s/>przy <text:s/>dodatkowym, w znacznie większym zakresie instruktażu nauczyciela</text:span></text:p>
      <text:p text:style-name="P379"><text:span text:style-name="T380">-<text:s/></text:span><text:span text:style-name="T381"><text:tab/>Nie umiejętnie wykonuje modelowanie form odzieży na figury nietypowe <text:s/>przy <text:s/>dodatkowym, w znacznie większym zakresie instrukta</text:span><text:span text:style-name="T382">żu nauczyciela</text:span></text:p>
      <text:p text:style-name="P383"/>
      <text:soft-page-break/>
      <text:p text:style-name="P384"><text:span text:style-name="T385">Dział:<text:s/></text:span><text:span text:style-name="T386">Standardy konstrukcji odzieży męskiej</text:span></text:p>
      <text:p text:style-name="P387"><text:span text:style-name="T388">-<text:s/></text:span><text:span text:style-name="T389"><text:tab/>Nie umiejętnie wykonuje konstrukcje i modelowanie form odzieży męskiej na górną i dolną część ciała <text:s/>przy <text:s/>dodatkowym, w znacznie większym zakresie instruktażu nauczyciela</text:span></text:p>
      <text:p text:style-name="P390"><text:span text:style-name="T391">-</text:span><text:span text:style-name="T392"><text:tab/>Nie umiejętnie wyk</text:span><text:span text:style-name="T393">onuje modelowanie wtórne form odzieży męskiej na górną i dolną część ciała <text:s/>przy <text:s/>dodatkowym, w znacznie większym zakresie instruktażu nauczyciela</text:span></text:p>
      <text:p text:style-name="P394"/>
      <text:p text:style-name="P395"><text:span text:style-name="T396">Dział: Standardy konstrukcji odzieży dziecięcej</text:span></text:p>
      <text:p text:style-name="P397"><text:span text:style-name="T398">-<text:s/></text:span><text:span text:style-name="T399"><text:tab/>Nie umiejętnie wykonuje konstrukcje i modelowanie form od</text:span><text:span text:style-name="T400">zieży dziecięcej na górną i dolną część ciała <text:s/>przy <text:s/>dodatkowym, w znacznie większym zakresie instruktażu nauczyciela</text:span></text:p>
      <text:p text:style-name="P401"><text:span text:style-name="T402">-</text:span><text:span text:style-name="T403"><text:tab/>Nie umiejętnie wykonuje modelowanie wtórne form odzieży dziecięcej <text:s/>na górną i dolną część ciała <text:s/>przy <text:s/>dodatkowym, w znacznie większym<text:s/></text:span><text:span text:style-name="T404">zakresie instruktażu nauczyciela</text:span></text:p>
      <text:p text:style-name="P405"/>
      <text:p text:style-name="P406">Dział: BHP</text:p>
      <text:p text:style-name="P407"><text:span text:style-name="T408">-<text:s/></text:span><text:span text:style-name="T409"><text:tab/>W nie wielkim zakresie potrafi wymienić prawa i obowiązki pracodawcy w zakresie bezpieczeństwa i higieny pracy</text:span></text:p>
      <text:p text:style-name="P410"/>
      <text:p text:style-name="P411">Dział: Kompetencje personalne i społeczne</text:p>
      <text:p text:style-name="P412"><text:span text:style-name="T413">-<text:s/></text:span><text:span text:style-name="T414"><text:tab/>Nie zawsze stosuje zasady kultury osobistej i ogóln</text:span><text:span text:style-name="T415">ie przyjęte normy zachowania.</text:span></text:p>
      <text:p text:style-name="P416"/>
      <text:p text:style-name="P417"><text:span text:style-name="T418">6.<text:s/></text:span><text:span text:style-name="T419">Ocenę niedostateczną (1) w przedziale 0 – 29 % punktacji otrzymuje uczeń, który:</text:span></text:p>
      <text:p text:style-name="P420"/>
      <text:p text:style-name="P421">-<text:s/><text:tab/>Nie opanował niezbędnego minimum podstawowych wiadomości i umiejętności określonych podstawą programową przedmiotu w danej klasie, a<text:s/>braki w wiadomościach i umiejętnościach uniemożliwiają dalsze zdobywanie wiedzy z tego przedmiotu;,</text:p>
      <text:p text:style-name="P422"><text:span text:style-name="T423">-<text:s/></text:span><text:span text:style-name="T424"><text:tab/>N</text:span><text:span text:style-name="T425">ie jest w stanie nawet przy pomocy nauczyciela rozwiązać zadania o niewielkim (elementarnym) stopniu trudności,</text:span></text:p>
      <text:p text:style-name="P426">-<text:s/><text:tab/>Nie oddaje prac domowych</text:p>
      <text:p text:style-name="P427">-<text:s/><text:tab/>Do zajęć<text:s/>jest nie przygotowany- brak zeszytu, przyborów</text:p>
      <text:p text:style-name="P428"><text:span text:style-name="T429">-</text:span><text:span text:style-name="T430"><text:tab/>Nie jest zainteresowany przedmiotem,</text:span></text:p>
      <text:p text:style-name="P431">-<text:s/><text:tab/>Nie wykazuje woli do pracy z dodatkową pomocą nauczyciela</text:p>
      <text:p text:style-name="P432"/>
      <text:p text:style-name="P433"><text:span text:style-name="T434">Dział: Zasady modelowania form odzieży</text:span></text:p>
      <text:p text:style-name="P435"><text:span text:style-name="T436">- <text:s/></text:span><text:span text:style-name="T437"><text:tab/>Nie potrafi określić oznaczenia pomiarów</text:span></text:p>
      <text:p text:style-name="P438"><text:span text:style-name="T439">-<text:s/></text:span><text:span text:style-name="T440"><text:tab/>Nie zna i nie</text:span><text:span text:style-name="T441"><text:s/>stosuje symboliki pomiarów</text:span></text:p>
      <text:p text:style-name="P442"><text:span text:style-name="T443">-</text:span><text:span text:style-name="T444"><text:tab/>Nie umie posługiwać się tabelami wymiarów</text:span></text:p>
      <text:p text:style-name="P445"/>
      <text:p text:style-name="P446"><text:span text:style-name="T447">Dział: Metody wykonywania form odzieży</text:span></text:p>
      <text:p text:style-name="P448"><text:span text:style-name="T449">-<text:s/></text:span><text:span text:style-name="T450"><text:tab/>Nie rozróżnia rodzajów <text:s/>modelowań form odzieży na dolną część ciała</text:span></text:p>
      <text:p text:style-name="P451"><text:span text:style-name="T452">-</text:span><text:span text:style-name="T453"><text:tab/>Nie wykonuje konstrukcji i modelowania form odzieży na dolną część ciał</text:span><text:span text:style-name="T454">a <text:s/>przy <text:s/>dodatkowym, w znacznie większym zakresie instruktażu nauczyciela</text:span></text:p>
      <text:p text:style-name="P455"/>
      <text:p text:style-name="P456"><text:span text:style-name="T457">Dział: Standardy konstrukcji odzieży damskiej na górną część ciała</text:span></text:p>
      <text:p text:style-name="P458"><text:span text:style-name="T459">-<text:s/></text:span><text:span text:style-name="T460"><text:tab/>Nie wykonuje konstrukcji i modelowania form odzieży na górną część ciała <text:s/>przy <text:s/>dodatkowym, w znacznie większym</text:span><text:span text:style-name="T461"><text:s/>zakresie instruktażu nauczyciela</text:span></text:p>
      <text:p text:style-name="P462"><text:span text:style-name="T463">-</text:span><text:span text:style-name="T464"><text:tab/>Nie wykonuje modelowania <text:s/>wtórnego form odzieży na górną część ciała <text:s/>przy <text:s/>dodatkowym, w znacznie większym zakresie instruktażu nauczyciela</text:span></text:p>
      <text:p text:style-name="P465"><text:span text:style-name="T466">-<text:s/></text:span><text:span text:style-name="T467"><text:tab/>Nie wykonuje modelowania form odzieży na figury nietypowe <text:s/>przy <text:s/>dodatkowym,</text:span><text:span text:style-name="T468"><text:s/>w znacznie większym zakresie instruktażu nauczyciela</text:span></text:p>
      <text:p text:style-name="P469"/>
      <text:soft-page-break/>
      <text:p text:style-name="P470"><text:span text:style-name="T471">Dział:<text:s/></text:span><text:span text:style-name="T472">Standardy konstrukcji odzieży męskiej</text:span></text:p>
      <text:p text:style-name="P473"><text:span text:style-name="T474">-<text:s/></text:span><text:span text:style-name="T475"><text:tab/>Nie wykonuje konstrukcji</text:span><text:span text:style-name="T476"><text:s/>i modelowania form odzieży męskiej na górną i dolną część ciała <text:s text:c="2"/>przy <text:s/>dodatkowym, w znacznie większym zakresie instruktażu nauczyciela.</text:span></text:p>
      <text:p text:style-name="P477"><text:span text:style-name="T478">-</text:span><text:span text:style-name="T479"><text:tab/>Nie wykonuje modelowania wtórnego form odzieży męskiej na górną i dolną część ciała <text:s/>przy <text:s/>dodatkowym, w znacznie w</text:span><text:span text:style-name="T480">iększym zakresie instruktażu nauczyciela.</text:span></text:p>
      <text:p text:style-name="P481"/>
      <text:p text:style-name="P482"><text:span text:style-name="T483">Dział: Standardy konstrukcji odzieży dziecięcej</text:span></text:p>
      <text:p text:style-name="P484"><text:span text:style-name="T485">-<text:s/></text:span><text:span text:style-name="T486"><text:tab/>Nie wykonuje konstrukcji i modelowania form odzieży dziecięcej na górną i dolną część ciała <text:s/>przy <text:s/>dodatkowym, w znacznie większym zakresie instruktażu nauczyciel</text:span><text:span text:style-name="T487">a</text:span></text:p>
      <text:p text:style-name="P488"><text:span text:style-name="T489">-</text:span><text:span text:style-name="T490"><text:tab/>Nie wykonuje modelowania wtórnego form odzieży dziecięcej <text:s/>na górną i dolną część ciała <text:s/>przy <text:s/>dodatkowym, w znacznie większym zakresie instruktażu nauczyciela</text:span></text:p>
      <text:p text:style-name="P491"/>
      <text:p text:style-name="P492">Dział: BHP</text:p>
      <text:p text:style-name="P493"><text:span text:style-name="T494">-</text:span><text:span text:style-name="T495"><text:tab/>Nie potrafi wymienić prawa i obowiązki pracodawcy w zakresie bezpieczeństwa i<text:s/></text:span><text:span text:style-name="T496">higieny pracy</text:span></text:p>
      <text:p text:style-name="P497"/>
      <text:p text:style-name="P498">Dział: Kompetencje personalne i społeczne</text:p>
      <text:p text:style-name="P499"><text:span text:style-name="T500">-</text:span><text:span text:style-name="T501"><text:tab/>Nie realizuje działania w wyznaczonym czasie</text:span></text:p>
      <text:p text:style-name="P502"/>
      <text:p text:style-name="P503">7. Zasady zapisywania ocen w dzienniku elektronicznym: <text:s/></text:p>
      <text:list text:style-name="LFO1" text:continue-numbering="true">
        <text:list-item>
          <text:p text:style-name="P504"><text:span text:style-name="T505">Oceny bieżące zapisujemy cyframi: 6, 5, 4, 3, 2, 1</text:span></text:p>
        </text:list-item>
        <text:list-item>
          <text:p text:style-name="P506"><text:span text:style-name="T507">Dopuszczalne adnotacje: nieprzygotowany –<text:s/></text:span><text:span text:style-name="T508">np., nieobecny – nb.</text:span></text:p>
        </text:list-item>
        <text:list-item>
          <text:p text:style-name="P509"><text:span text:style-name="T510">Aktywność ocenia się znakiem plus: +</text:span></text:p>
        </text:list-item>
      </text:list>
      <text:p text:style-name="P511"/>
      <text:p text:style-name="P512">8. Zasady zapisywania ocen w dzienniku elektronicznym:</text:p>
      <text:p text:style-name="P513">1)<text:s/><text:tab/>Sprawdzian – waga 3 (czerwony)</text:p>
      <text:p text:style-name="P514">2)<text:tab/>Karkówka – waga 2 (niebieski)</text:p>
      <text:p text:style-name="P515">3)<text:s/><text:tab/>Odpowiedź ustna <text:s/>- waga 3 (niebieski)</text:p>
      <text:p text:style-name="P516"><text:span text:style-name="T517">4)<text:s/></text:span><text:span text:style-name="T518"><text:tab/>Prace domowe, ćwiczenia – w</text:span><text:span text:style-name="T519">aga 1 (czar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  <text:list-level-style-number text:level="3" text:style-name="WW_CharLFO1LVL3" style:num-format="i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4" text:style-name="WW_CharLFO1LVL4" style:num-format="1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6" text:style-name="WW_CharLFO1LVL6" style:num-format="i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7" text:style-name="WW_CharLFO1LVL7" style:num-format="1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9" text:style-name="WW_CharLFO1LVL9" style:num-format="i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Admin</dc:creator>
    <meta:creation-date>2021-10-22T07:10:00Z</meta:creation-date>
    <dc:date>2022-12-14T17:27:00Z</dc:date>
    <meta:template xlink:href="Normal" xlink:type="simple"/>
    <meta:editing-cycles>34</meta:editing-cycles>
    <meta:editing-duration>PT8940S</meta:editing-duration>
    <meta:document-statistic meta:page-count="7" meta:paragraph-count="31" meta:word-count="2277" meta:character-count="15911" meta:row-count="113" meta:non-whitespace-character-count="13665"/>
  </office:meta>
</office:document-meta>
</file>