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justify" fo:margin-bottom="0in"/>
    </style:style>
    <style:style style:name="P5" style:parent-style-name="Normalny" style:family="paragraph">
      <style:paragraph-properties fo:text-align="justify" fo:margin-bottom="0in" fo:margin-left="0.1965in" fo:text-indent="-0.1965in">
        <style:tab-stops/>
      </style:paragraph-properties>
    </style:style>
    <style:style style:name="P6" style:parent-style-name="Normalny" style:family="paragraph">
      <style:paragraph-properties fo:text-align="justify" fo:margin-bottom="0in" fo:margin-left="0.1965in" fo:text-indent="-0.1965in">
        <style:tab-stops/>
      </style:paragraph-properties>
    </style:style>
    <style:style style:name="P7" style:parent-style-name="Normalny" style:family="paragraph">
      <style:paragraph-properties fo:text-align="justify" fo:margin-bottom="0in" fo:margin-left="0.1965in" fo:text-indent="-0.1965in">
        <style:tab-stops/>
      </style:paragraph-properties>
    </style:style>
    <style:style style:name="P8" style:parent-style-name="Normalny" style:family="paragraph">
      <style:paragraph-properties fo:text-align="justify" fo:margin-bottom="0in" fo:margin-left="0.1965in" fo:text-indent="-0.1965in">
        <style:tab-stops/>
      </style:paragraph-properties>
    </style:style>
    <style:style style:name="P9" style:parent-style-name="Normalny" style:family="paragraph">
      <style:paragraph-properties fo:text-align="justify" fo:margin-bottom="0in" fo:margin-left="0.1965in" fo:text-indent="-0.1965in">
        <style:tab-stops/>
      </style:paragraph-properties>
    </style:style>
    <style:style style:name="P10" style:parent-style-name="Normalny" style:family="paragraph">
      <style:paragraph-properties fo:text-align="justify" fo:margin-bottom="0in" fo:margin-left="0.1965in" fo:text-indent="-0.1965in">
        <style:tab-stops/>
      </style:paragraph-properties>
    </style:style>
    <style:style style:name="P11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justify" fo:margin-bottom="0.0361in" fo:line-height="100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.0361in" fo:line-height="100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.0361in" fo:line-height="100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.0361in" fo:line-height="100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.0361in" fo:line-height="100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.0361in" fo:line-height="100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.0361in" fo:line-height="100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.0361in" fo:line-height="100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.0173in" fo:line-height="101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.0173in" fo:line-height="100%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P27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P28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P29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.0173in" fo:line-height="100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P34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P35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P36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margin-bottom="0.0173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paragraph-properties fo:margin-bottom="0.0173in" fo:line-height="100%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margin-bottom="0.0173in" fo:line-height="100%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fo:margin-bottom="0.0173in" fo:line-height="100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margin-bottom="0.0173in" fo:line-height="100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margin-bottom="0.0173in" fo:line-height="100%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text-align="justify" fo:margin-bottom="0.0173in" fo:line-height="100%"/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.0173in" fo:line-height="101%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fo:text-align="justify" fo:margin-bottom="0.0173in" fo:line-height="101%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.0173in" fo:line-height="101%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.0173in" fo:line-height="100%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P63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P64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P65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 fo:margin-bottom="0.0173in" fo:line-height="100%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P69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P70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P71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 fo:margin-bottom="0.0173in" fo:line-height="100%"/>
    </style:style>
    <style:style style:name="T73" style:parent-style-name="Domyślnaczcionkaakapitu" style:family="text">
      <style:text-properties fo:font-weight="bold" style:font-weight-asian="bold"/>
    </style:style>
    <style:style style:name="P74" style:parent-style-name="Standard" style:family="paragraph">
      <style:paragraph-properties fo:text-align="justify" fo:margin-bottom="0.0173in" fo:line-height="101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margin-bottom="0.0173in" fo:line-height="100%"/>
      <style:text-properties style:font-name="Times New Roman" fo:font-weight="bold" style:font-weight-asian="bold" fo:font-size="12pt" style:font-size-asian="12pt" style:font-size-complex="12pt"/>
    </style:style>
    <style:style style:name="P78" style:parent-style-name="Normalny" style:family="paragraph">
      <style:paragraph-properties fo:margin-bottom="0.0173in" fo:line-height="100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margin-bottom="0.0173in" fo:line-height="100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 fo:margin-bottom="0.0173in" fo:line-height="101%" fo:margin-right="0.0034in"/>
      <style:text-properties style:font-name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justify" fo:margin-bottom="0.0173in" fo:line-height="101%" fo:margin-right="0.0034in"/>
      <style:text-properties style:font-name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justify" fo:margin-bottom="0.0173in" fo:line-height="100%"/>
    </style:style>
    <style:style style:name="T93" style:parent-style-name="Domyślnaczcionkaakapitu" style:family="text">
      <style:text-properties style:font-name="Times New Roman" fo:font-weight="bold" style:font-weight-asian="bold" style:font-weight-complex="bold"/>
    </style:style>
    <style:style style:name="P94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/>
    </style:style>
    <style:style style:name="P97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P101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/>
    </style:style>
    <style:style style:name="P10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justify" fo:margin-bottom="0.0173in" fo:line-height="100%"/>
    </style:style>
    <style:style style:name="T106" style:parent-style-name="Domyślnaczcionkaakapitu" style:family="text">
      <style:text-properties style:font-name="Times New Roman" fo:font-weight="bold" style:font-weight-asian="bold" style:font-weight-complex="bold"/>
    </style:style>
    <style:style style:name="P107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/>
    </style:style>
    <style:style style:name="P111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/>
    </style:style>
    <style:style style:name="P114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115" style:parent-style-name="Domyślnaczcionkaakapitu" style:family="text">
      <style:text-properties style:font-name="Times New Roman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/>
    </style:style>
    <style:style style:name="P118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text-align="justify" fo:margin-bottom="0.0173in" fo:line-height="100%"/>
    </style:style>
    <style:style style:name="T120" style:parent-style-name="Domyślnaczcionkaakapitu" style:family="text">
      <style:text-properties style:font-name="Times New Roman" fo:font-weight="bold" style:font-weight-asian="bold"/>
    </style:style>
    <style:style style:name="P121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fo:text-align="justify" fo:margin-bottom="0.0173in" fo:line-height="101%"/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margin-bottom="0.0173in" fo:line-height="100%"/>
      <style:text-properties style:font-name="Times New Roman" fo:font-weight="bold" style:font-weight-asian="bold" fo:font-size="12pt" style:font-size-asian="12pt" style:font-size-complex="12pt"/>
    </style:style>
    <style:style style:name="P125" style:parent-style-name="Normalny" style:family="paragraph">
      <style:paragraph-properties fo:margin-bottom="0.0173in" fo:line-height="100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margin-bottom="0.0173in" fo:line-height="100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fo:margin-bottom="0.0173in" fo:line-height="100%"/>
      <style:text-properties style:font-name="Times New Roman" style:font-name-complex="Calibri" fo:color="#000000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text-align="justify" fo:margin-bottom="0.0173in" fo:line-height="101%" fo:margin-right="0.0034in"/>
      <style:text-properties style:font-name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text-align="justify" fo:margin-bottom="0.0173in" fo:line-height="101%" fo:margin-right="0.0034in"/>
      <style:text-properties style:font-name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31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32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33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34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35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3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7" style:parent-style-name="Normalny" style:family="paragraph">
      <style:paragraph-properties fo:text-align="justify" fo:margin-bottom="0.0173in" fo:line-height="100%"/>
    </style:style>
    <style:style style:name="T138" style:parent-style-name="Domyślnaczcionkaakapitu" style:family="text">
      <style:text-properties style:font-name="Times New Roman" fo:font-weight="bold" style:font-weight-asian="bold" style:font-weight-complex="bold"/>
    </style:style>
    <style:style style:name="P139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140" style:parent-style-name="Domyślnaczcionkaakapitu" style:family="text">
      <style:text-properties style:font-name="Times New Roman"/>
    </style:style>
    <style:style style:name="T141" style:parent-style-name="Domyślnaczcionkaakapitu" style:family="text">
      <style:text-properties style:font-name="Times New Roman"/>
    </style:style>
    <style:style style:name="T142" style:parent-style-name="Domyślnaczcionkaakapitu" style:family="text">
      <style:text-properties style:font-name="Times New Roman"/>
    </style:style>
    <style:style style:name="P143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144" style:parent-style-name="Domyślnaczcionkaakapitu" style:family="text">
      <style:text-properties style:font-name="Times New Roman"/>
    </style:style>
    <style:style style:name="T145" style:parent-style-name="Domyślnaczcionkaakapitu" style:family="text">
      <style:text-properties style:font-name="Times New Roman"/>
    </style:style>
    <style:style style:name="P146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147" style:parent-style-name="Domyślnaczcionkaakapitu" style:family="text">
      <style:text-properties style:font-name="Times New Roman"/>
    </style:style>
    <style:style style:name="T148" style:parent-style-name="Domyślnaczcionkaakapitu" style:family="text">
      <style:text-properties style:font-name="Times New Roman"/>
    </style:style>
    <style:style style:name="T149" style:parent-style-name="Domyślnaczcionkaakapitu" style:family="text">
      <style:text-properties style:font-name="Times New Roman"/>
    </style:style>
    <style:style style:name="P150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51" style:parent-style-name="Normalny" style:family="paragraph">
      <style:paragraph-properties fo:text-align="justify" fo:margin-bottom="0.0173in" fo:line-height="100%"/>
    </style:style>
    <style:style style:name="T152" style:parent-style-name="Domyślnaczcionkaakapitu" style:family="text">
      <style:text-properties style:font-name="Times New Roman" fo:font-weight="bold" style:font-weight-asian="bold" style:font-weight-complex="bold"/>
    </style:style>
    <style:style style:name="P153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154" style:parent-style-name="Domyślnaczcionkaakapitu" style:family="text">
      <style:text-properties style:font-name="Times New Roman"/>
    </style:style>
    <style:style style:name="T155" style:parent-style-name="Domyślnaczcionkaakapitu" style:family="text">
      <style:text-properties style:font-name="Times New Roman"/>
    </style:style>
    <style:style style:name="P156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157" style:parent-style-name="Domyślnaczcionkaakapitu" style:family="text">
      <style:text-properties style:font-name="Times New Roman"/>
    </style:style>
    <style:style style:name="T158" style:parent-style-name="Domyślnaczcionkaakapitu" style:family="text">
      <style:text-properties style:font-name="Times New Roman"/>
    </style:style>
    <style:style style:name="T159" style:parent-style-name="Domyślnaczcionkaakapitu" style:family="text">
      <style:text-properties style:font-name="Times New Roman"/>
    </style:style>
    <style:style style:name="P160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161" style:parent-style-name="Domyślnaczcionkaakapitu" style:family="text">
      <style:text-properties style:font-name="Times New Roman"/>
    </style:style>
    <style:style style:name="T162" style:parent-style-name="Domyślnaczcionkaakapitu" style:family="text">
      <style:text-properties style:font-name="Times New Roman"/>
    </style:style>
    <style:style style:name="T163" style:parent-style-name="Domyślnaczcionkaakapitu" style:family="text">
      <style:text-properties style:font-name="Times New Roman"/>
    </style:style>
    <style:style style:name="P164" style:parent-style-name="Normalny" style:family="paragraph">
      <style:paragraph-properties fo:margin-bottom="0.0173in" fo:line-height="100%"/>
      <style:text-properties style:font-name="Times New Roman" fo:font-weight="bold" style:font-weight-asian="bold" fo:font-size="12pt" style:font-size-asian="12pt" style:font-size-complex="12pt"/>
    </style:style>
    <style:style style:name="P165" style:parent-style-name="Normalny" style:family="paragraph">
      <style:paragraph-properties fo:margin-bottom="0.0173in" fo:line-height="100%"/>
      <style:text-properties style:font-name="Times New Roman" fo:font-weight="bold" style:font-weight-asian="bold" fo:font-size="12pt" style:font-size-asian="12pt" style:font-size-complex="12pt"/>
    </style:style>
    <style:style style:name="P166" style:parent-style-name="Normalny" style:family="paragraph">
      <style:paragraph-properties fo:margin-bottom="0.0173in" fo:line-height="100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67" style:parent-style-name="Normalny" style:family="paragraph">
      <style:paragraph-properties fo:margin-bottom="0.0173in" fo:line-height="100%" fo:margin-left="0.1965in" fo:text-indent="-0.1965in">
        <style:tab-stops/>
      </style:paragraph-properties>
    </style:style>
    <style:style style:name="T168" style:parent-style-name="Domyślnaczcionkaakapitu" style:family="text">
      <style:text-properties style:font-name="Times New Roman"/>
    </style:style>
    <style:style style:name="T169" style:parent-style-name="Domyślnaczcionkaakapitu" style:family="text">
      <style:text-properties style:font-name="Times New Roman"/>
    </style:style>
    <style:style style:name="P170" style:parent-style-name="Normalny" style:family="paragraph">
      <style:paragraph-properties fo:margin-bottom="0.0173in" fo:line-height="100%"/>
      <style:text-properties style:font-name="Times New Roman" fo:font-size="12pt" style:font-size-asian="12pt" style:font-size-complex="12pt"/>
    </style:style>
    <style:style style:name="P171" style:parent-style-name="Normalny" style:family="paragraph">
      <style:paragraph-properties fo:margin-bottom="0.0173in" fo:line-height="100%"/>
      <style:text-properties style:font-name="Times New Roman" fo:font-weight="bold" style:font-weight-asian="bold" fo:font-size="12pt" style:font-size-asian="12pt" style:font-size-complex="12pt"/>
    </style:style>
    <style:style style:name="P172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73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</style:style>
    <style:style style:name="T174" style:parent-style-name="Domyślnaczcionkaakapitu" style:family="text">
      <style:text-properties style:font-name="Times New Roman"/>
    </style:style>
    <style:style style:name="T175" style:parent-style-name="Domyślnaczcionkaakapitu" style:family="text">
      <style:text-properties style:font-name="Times New Roman"/>
    </style:style>
    <style:style style:name="P176" style:parent-style-name="Normalny" style:family="paragraph">
      <style:paragraph-properties fo:text-align="justify" fo:margin-bottom="0.0173in" fo:line-height="101%"/>
      <style:text-properties style:font-name="Times New Roman" fo:font-size="12pt" style:font-size-asian="12pt" style:font-size-complex="12pt"/>
    </style:style>
    <style:style style:name="P177" style:parent-style-name="Normalny" style:family="paragraph">
      <style:paragraph-properties fo:text-align="justify" fo:margin-bottom="0.0173in" fo:line-height="101%" fo:margin-right="0.0034in"/>
      <style:text-properties style:font-name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text-align="justify" fo:margin-bottom="0.0173in" fo:line-height="101%" fo:margin-right="0.0034in"/>
      <style:text-properties style:font-name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80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81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82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83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84" style:parent-style-name="Normalny" style:family="paragraph">
      <style:paragraph-properties fo:text-align="justify" fo:margin-bottom="0in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85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186" style:parent-style-name="Domyślnaczcionkaakapitu" style:family="text">
      <style:text-properties style:font-name="Times New Roman"/>
    </style:style>
    <style:style style:name="T187" style:parent-style-name="Domyślnaczcionkaakapitu" style:family="text">
      <style:text-properties style:font-name="Times New Roman"/>
    </style:style>
    <style:style style:name="T188" style:parent-style-name="Domyślnaczcionkaakapitu" style:family="text">
      <style:text-properties style:font-name="Times New Roman"/>
    </style:style>
    <style:style style:name="P189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90" style:parent-style-name="Normalny" style:family="paragraph">
      <style:paragraph-properties fo:text-align="justify" fo:margin-bottom="0.0173in" fo:line-height="100%"/>
    </style:style>
    <style:style style:name="T191" style:parent-style-name="Domyślnaczcionkaakapitu" style:family="text">
      <style:text-properties style:font-name="Times New Roman" fo:font-weight="bold" style:font-weight-asian="bold" style:font-weight-complex="bold"/>
    </style:style>
    <style:style style:name="P192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193" style:parent-style-name="Domyślnaczcionkaakapitu" style:family="text">
      <style:text-properties style:font-name="Times New Roman"/>
    </style:style>
    <style:style style:name="T194" style:parent-style-name="Domyślnaczcionkaakapitu" style:family="text">
      <style:text-properties style:font-name="Times New Roman"/>
    </style:style>
    <style:style style:name="P195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196" style:parent-style-name="Domyślnaczcionkaakapitu" style:family="text">
      <style:text-properties style:font-name="Times New Roman"/>
    </style:style>
    <style:style style:name="T197" style:parent-style-name="Domyślnaczcionkaakapitu" style:family="text">
      <style:text-properties style:font-name="Times New Roman"/>
    </style:style>
    <style:style style:name="T198" style:parent-style-name="Domyślnaczcionkaakapitu" style:family="text">
      <style:text-properties style:font-name="Times New Roman"/>
    </style:style>
    <style:style style:name="P199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00" style:parent-style-name="Domyślnaczcionkaakapitu" style:family="text">
      <style:text-properties style:font-name="Times New Roman"/>
    </style:style>
    <style:style style:name="T201" style:parent-style-name="Domyślnaczcionkaakapitu" style:family="text">
      <style:text-properties style:font-name="Times New Roman"/>
    </style:style>
    <style:style style:name="P202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03" style:parent-style-name="Normalny" style:family="paragraph">
      <style:paragraph-properties fo:text-align="justify" fo:margin-bottom="0.0173in" fo:line-height="100%"/>
    </style:style>
    <style:style style:name="T204" style:parent-style-name="Domyślnaczcionkaakapitu" style:family="text">
      <style:text-properties style:font-name="Times New Roman" fo:font-weight="bold" style:font-weight-asian="bold" style:font-weight-complex="bold"/>
    </style:style>
    <style:style style:name="T205" style:parent-style-name="Domyślnaczcionkaakapitu" style:family="text">
      <style:text-properties style:font-name="Times New Roman" fo:font-weight="bold" style:font-weight-asian="bold" style:font-weight-complex="bold"/>
    </style:style>
    <style:style style:name="P206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07" style:parent-style-name="Domyślnaczcionkaakapitu" style:family="text">
      <style:text-properties style:font-name="Times New Roman"/>
    </style:style>
    <style:style style:name="T208" style:parent-style-name="Domyślnaczcionkaakapitu" style:family="text">
      <style:text-properties style:font-name="Times New Roman"/>
    </style:style>
    <style:style style:name="P209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10" style:parent-style-name="Domyślnaczcionkaakapitu" style:family="text">
      <style:text-properties style:font-name="Times New Roman"/>
    </style:style>
    <style:style style:name="T211" style:parent-style-name="Domyślnaczcionkaakapitu" style:family="text">
      <style:text-properties style:font-name="Times New Roman"/>
    </style:style>
    <style:style style:name="P212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13" style:parent-style-name="Domyślnaczcionkaakapitu" style:family="text">
      <style:text-properties style:font-name="Times New Roman"/>
    </style:style>
    <style:style style:name="T214" style:parent-style-name="Domyślnaczcionkaakapitu" style:family="text">
      <style:text-properties style:font-name="Times New Roman"/>
    </style:style>
    <style:style style:name="T215" style:parent-style-name="Domyślnaczcionkaakapitu" style:family="text">
      <style:text-properties style:font-name="Times New Roman"/>
    </style:style>
    <style:style style:name="P216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17" style:parent-style-name="Normalny" style:family="paragraph">
      <style:paragraph-properties fo:margin-bottom="0.0173in" fo:line-height="100%"/>
      <style:text-properties style:font-name="Times New Roman" fo:font-weight="bold" style:font-weight-asian="bold" fo:font-size="12pt" style:font-size-asian="12pt" style:font-size-complex="12pt"/>
    </style:style>
    <style:style style:name="P218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19" style:parent-style-name="Domyślnaczcionkaakapitu" style:family="text">
      <style:text-properties style:font-name="Times New Roman"/>
    </style:style>
    <style:style style:name="T220" style:parent-style-name="Domyślnaczcionkaakapitu" style:family="text">
      <style:text-properties style:font-name="Times New Roman"/>
    </style:style>
    <style:style style:name="T221" style:parent-style-name="Domyślnaczcionkaakapitu" style:family="text">
      <style:text-properties style:font-name="Times New Roman"/>
    </style:style>
    <style:style style:name="P222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23" style:parent-style-name="Domyślnaczcionkaakapitu" style:family="text">
      <style:text-properties style:font-name="Times New Roman"/>
    </style:style>
    <style:style style:name="T224" style:parent-style-name="Domyślnaczcionkaakapitu" style:family="text">
      <style:text-properties style:font-name="Times New Roman"/>
    </style:style>
    <style:style style:name="P225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26" style:parent-style-name="Normalny" style:family="paragraph">
      <style:paragraph-properties fo:margin-bottom="0.0173in" fo:line-height="100%"/>
    </style:style>
    <style:style style:name="T2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28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29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</style:style>
    <style:style style:name="T230" style:parent-style-name="Domyślnaczcionkaakapitu" style:family="text">
      <style:text-properties style:font-name="Times New Roman"/>
    </style:style>
    <style:style style:name="T231" style:parent-style-name="Domyślnaczcionkaakapitu" style:family="text">
      <style:text-properties style:font-name="Times New Roman"/>
    </style:style>
    <style:style style:name="P232" style:parent-style-name="Normalny" style:family="paragraph">
      <style:paragraph-properties fo:text-align="justify" fo:margin-bottom="0.0173in" fo:line-height="101%" fo:margin-right="0.0034in"/>
      <style:text-properties style:font-name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text-align="justify" fo:margin-bottom="0.0173in" fo:line-height="101%" fo:margin-right="0.0034in"/>
    </style:style>
    <style:style style:name="T234" style:parent-style-name="Domyślnaczcionkaakapitu" style:family="text">
      <style:text-properties style:font-name="Times New Roman" style:font-name-asian="Arial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text-align="justify" fo:margin-bottom="0.0173in" fo:line-height="101%" fo:margin-left="0.1965in" fo:text-indent="-0.1965in">
        <style:tab-stops/>
      </style:paragraph-properties>
    </style:style>
    <style:style style:name="P237" style:parent-style-name="Normalny" style:family="paragraph">
      <style:paragraph-properties fo:text-align="justify" fo:margin-bottom="0.0194in" fo:line-height="100%" fo:margin-left="0.1965in" fo:text-indent="-0.1965in">
        <style:tab-stops/>
      </style:paragraph-properties>
      <style:text-properties style:font-name="Times New Roman" style:font-name-complex="Calibri" fo:color="#000000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text-align="justify" fo:margin-bottom="0.0194in" fo:line-height="100%" fo:margin-left="0.1965in" fo:text-indent="-0.1965in">
        <style:tab-stops/>
      </style:paragraph-properties>
    </style:style>
    <style:style style:name="T239" style:parent-style-name="Domyślnaczcionkaakapitu" style:family="text">
      <style:text-properties style:font-name="Times New Roman" style:font-name-asian="Segoe UI Symbol" style:font-name-complex="Segoe UI Symbol" fo:color="#000000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Segoe UI Symbol" style:font-name-complex="Segoe UI Symbol" fo:color="#000000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complex="Calibri" fo:color="#000000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complex="Calibri" fo:color="#000000" fo:font-size="12pt" style:font-size-asian="12pt" style:font-size-complex="12pt" style:language-asian="pl" style:country-asian="PL"/>
    </style:style>
    <style:style style:name="P243" style:parent-style-name="Normalny" style:family="paragraph">
      <style:paragraph-properties fo:text-align="justify" fo:margin-bottom="0.0194in" fo:line-height="100%" fo:margin-left="0.1965in" fo:text-indent="-0.1965in">
        <style:tab-stops/>
      </style:paragraph-properties>
      <style:text-properties style:font-name="Times New Roman" style:font-name-complex="Calibri" fo:color="#000000" fo:font-size="12pt" style:font-size-asian="12pt" style:font-size-complex="12pt" style:language-asian="pl" style:country-asian="PL"/>
    </style:style>
    <style:style style:name="P244" style:parent-style-name="Normalny" style:family="paragraph">
      <style:paragraph-properties fo:text-align="justify" fo:margin-bottom="0.0194in" fo:line-height="100%" fo:margin-left="0.1965in" fo:text-indent="-0.1965in">
        <style:tab-stops/>
      </style:paragraph-properties>
    </style:style>
    <style:style style:name="T245" style:parent-style-name="Domyślnaczcionkaakapitu" style:family="text">
      <style:text-properties style:font-name="Times New Roman" style:font-name-complex="Calibri" fo:color="#000000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complex="Calibri" fo:color="#000000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fo:text-align="justify" fo:margin-bottom="0.0194in" fo:line-height="100%" fo:margin-left="0.1965in" fo:text-indent="-0.1965in">
        <style:tab-stops/>
      </style:paragraph-properties>
    </style:style>
    <style:style style:name="T248" style:parent-style-name="Domyślnaczcionkaakapitu" style:family="text">
      <style:text-properties style:font-name="Times New Roman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size-complex="12pt" style:language-asian="pl" style:country-asian="PL"/>
    </style:style>
    <style:style style:name="P250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51" style:parent-style-name="Normalny" style:family="paragraph">
      <style:paragraph-properties fo:text-align="justify" fo:margin-bottom="0.0173in" fo:line-height="100%"/>
    </style:style>
    <style:style style:name="T252" style:parent-style-name="Domyślnaczcionkaakapitu" style:family="text">
      <style:text-properties style:font-name="Times New Roman" fo:font-weight="bold" style:font-weight-asian="bold" style:font-weight-complex="bold"/>
    </style:style>
    <style:style style:name="P253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54" style:parent-style-name="Domyślnaczcionkaakapitu" style:family="text">
      <style:text-properties style:font-name="Times New Roman"/>
    </style:style>
    <style:style style:name="T255" style:parent-style-name="Domyślnaczcionkaakapitu" style:family="text">
      <style:text-properties style:font-name="Times New Roman"/>
    </style:style>
    <style:style style:name="T256" style:parent-style-name="Domyślnaczcionkaakapitu" style:family="text">
      <style:text-properties style:font-name="Times New Roman"/>
    </style:style>
    <style:style style:name="P257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58" style:parent-style-name="Domyślnaczcionkaakapitu" style:family="text">
      <style:text-properties style:font-name="Times New Roman"/>
    </style:style>
    <style:style style:name="T259" style:parent-style-name="Domyślnaczcionkaakapitu" style:family="text">
      <style:text-properties style:font-name="Times New Roman"/>
    </style:style>
    <style:style style:name="P260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61" style:parent-style-name="Domyślnaczcionkaakapitu" style:family="text">
      <style:text-properties style:font-name="Times New Roman"/>
    </style:style>
    <style:style style:name="T262" style:parent-style-name="Domyślnaczcionkaakapitu" style:family="text">
      <style:text-properties style:font-name="Times New Roman"/>
    </style:style>
    <style:style style:name="T263" style:parent-style-name="Domyślnaczcionkaakapitu" style:family="text">
      <style:text-properties style:font-name="Times New Roman"/>
    </style:style>
    <style:style style:name="P264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65" style:parent-style-name="Normalny" style:family="paragraph">
      <style:paragraph-properties fo:text-align="justify" fo:margin-bottom="0.0173in" fo:line-height="100%"/>
    </style:style>
    <style:style style:name="T266" style:parent-style-name="Domyślnaczcionkaakapitu" style:family="text">
      <style:text-properties style:font-name="Times New Roman" fo:font-weight="bold" style:font-weight-asian="bold" style:font-weight-complex="bold"/>
    </style:style>
    <style:style style:name="P267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68" style:parent-style-name="Domyślnaczcionkaakapitu" style:family="text">
      <style:text-properties style:font-name="Times New Roman"/>
    </style:style>
    <style:style style:name="T269" style:parent-style-name="Domyślnaczcionkaakapitu" style:family="text">
      <style:text-properties style:font-name="Times New Roman"/>
    </style:style>
    <style:style style:name="T270" style:parent-style-name="Domyślnaczcionkaakapitu" style:family="text">
      <style:text-properties style:font-name="Times New Roman"/>
    </style:style>
    <style:style style:name="P271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72" style:parent-style-name="Domyślnaczcionkaakapitu" style:family="text">
      <style:text-properties style:font-name="Times New Roman"/>
    </style:style>
    <style:style style:name="T273" style:parent-style-name="Domyślnaczcionkaakapitu" style:family="text">
      <style:text-properties style:font-name="Times New Roman"/>
    </style:style>
    <style:style style:name="P274" style:parent-style-name="Normalny" style:family="paragraph">
      <style:paragraph-properties fo:text-align="justify" fo:margin-bottom="0.0194in" fo:line-height="100%" fo:margin-left="0.1965in" fo:text-indent="-0.1965in">
        <style:tab-stops/>
      </style:paragraph-properties>
    </style:style>
    <style:style style:name="T275" style:parent-style-name="Domyślnaczcionkaakapitu" style:family="text">
      <style:text-properties style:font-name="Times New Roman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size-complex="12pt" style:language-asian="pl" style:country-asian="PL"/>
    </style:style>
    <style:style style:name="P278" style:parent-style-name="Normalny" style:family="paragraph">
      <style:paragraph-properties fo:text-align="justify" fo:margin-bottom="0.0194in" fo:line-height="100%" fo:margin-left="0.1965in" fo:text-indent="-0.1965in">
        <style:tab-stops/>
      </style:paragraph-properties>
    </style:style>
    <style:style style:name="T279" style:parent-style-name="Domyślnaczcionkaakapitu" style:family="text">
      <style:text-properties style:font-name="Times New Roman" style:font-name-complex="Calibri" fo:color="#000000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complex="Calibri" fo:color="#000000" fo:font-size="12pt" style:font-size-asian="12pt" style:font-size-complex="12pt" style:language-asian="pl" style:country-asian="PL"/>
    </style:style>
    <style:style style:name="P281" style:parent-style-name="Normalny" style:family="paragraph">
      <style:paragraph-properties fo:text-align="justify" fo:margin-bottom="0.0194in" fo:line-height="100%" fo:margin-right="0.0034in"/>
      <style:text-properties style:font-name="Times New Roman" style:font-name-complex="Calibri" fo:color="#000000" fo:font-size="12pt" style:font-size-asian="12pt" style:font-size-complex="12pt" style:language-asian="pl" style:country-asian="PL"/>
    </style:style>
    <style:style style:name="P282" style:parent-style-name="Normalny" style:family="paragraph">
      <style:paragraph-properties fo:margin-bottom="0.0173in" fo:line-height="100%"/>
      <style:text-properties style:font-name="Times New Roman" fo:font-weight="bold" style:font-weight-asian="bold" fo:font-size="12pt" style:font-size-asian="12pt" style:font-size-complex="12pt"/>
    </style:style>
    <style:style style:name="P283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84" style:parent-style-name="Domyślnaczcionkaakapitu" style:family="text">
      <style:text-properties style:font-name="Times New Roman" style:language-asian="pl" style:country-asian="PL"/>
    </style:style>
    <style:style style:name="T285" style:parent-style-name="Domyślnaczcionkaakapitu" style:family="text">
      <style:text-properties style:font-name="Times New Roman" style:language-asian="pl" style:country-asian="PL"/>
    </style:style>
    <style:style style:name="P286" style:parent-style-name="Normalny" style:family="paragraph">
      <style:paragraph-properties fo:text-align="justify" fo:margin-bottom="0.0173in" fo:line-height="100%" fo:margin-left="0.1965in" fo:text-indent="-0.1965in">
        <style:tab-stops/>
      </style:paragraph-properties>
    </style:style>
    <style:style style:name="T287" style:parent-style-name="Domyślnaczcionkaakapitu" style:family="text">
      <style:text-properties style:font-name="Times New Roman" style:language-asian="pl" style:country-asian="PL"/>
    </style:style>
    <style:style style:name="T288" style:parent-style-name="Domyślnaczcionkaakapitu" style:family="text">
      <style:text-properties style:font-name="Times New Roman" style:language-asian="pl" style:country-asian="PL"/>
    </style:style>
    <style:style style:name="T289" style:parent-style-name="Domyślnaczcionkaakapitu" style:family="text">
      <style:text-properties style:font-name="Times New Roman" style:language-asian="pl" style:country-asian="PL"/>
    </style:style>
    <style:style style:name="P290" style:parent-style-name="Normalny" style:family="paragraph">
      <style:paragraph-properties fo:text-align="justify" fo:margin-bottom="0.0173in" fo:line-height="100%" fo:margin-right="0.0034in"/>
      <style:text-properties style:font-name="Times New Roman" style:font-name-complex="Calibri" fo:color="#000000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fo:margin-bottom="0.0173in" fo:line-height="100%"/>
      <style:text-properties style:font-name="Times New Roman" fo:font-weight="bold" style:font-weight-asian="bold" fo:font-size="12pt" style:font-size-asian="12pt" style:font-size-complex="12pt"/>
    </style:style>
    <style:style style:name="P292" style:parent-style-name="Normalny" style:family="paragraph">
      <style:paragraph-properties fo:text-align="justify" fo:margin-bottom="0.0173in" fo:line-height="101%"/>
      <style:text-properties style:font-name="Times New Roman" fo:font-size="12pt" style:font-size-asian="12pt" style:font-size-complex="12pt"/>
    </style:style>
    <style:style style:name="P293" style:parent-style-name="Normalny" style:family="paragraph">
      <style:paragraph-properties fo:text-align="justify" fo:margin-bottom="0.0173in" fo:line-height="101%" fo:margin-right="0.0034in"/>
    </style:style>
    <style:style style:name="T294" style:parent-style-name="Domyślnaczcionkaakapitu" style:family="text">
      <style:text-properties style:font-name="Times New Roman" fo:font-weight="bold" style:font-weight-asian="bold"/>
    </style:style>
    <style:style style:name="T295" style:parent-style-name="Domyślnaczcionkaakapitu" style:family="text">
      <style:text-properties style:font-name="Times New Roman"/>
    </style:style>
    <style:style style:name="P296" style:parent-style-name="Normalny" style:family="paragraph">
      <style:paragraph-properties fo:text-align="justify" fo:margin-bottom="0.0173in" fo:line-height="100%" fo:margin-right="0.0034in"/>
    </style:style>
    <style:style style:name="P297" style:parent-style-name="Normalny" style:family="paragraph">
      <style:paragraph-properties fo:text-align="justify" fo:margin-bottom="0.0173in" fo:line-height="100%" fo:margin-right="0.0034in"/>
    </style:style>
    <style:style style:name="T29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299" style:parent-style-name="Normalny" style:list-style-name="WWNum1" style:family="paragraph">
      <style:paragraph-properties fo:text-align="justify" fo:margin-bottom="0in" fo:line-height="115%" fo:margin-left="0.1965in" fo:text-indent="-0.1965in">
        <style:tab-stops/>
      </style:paragraph-properties>
      <style:text-properties style:font-name="Times New Roman" fo:color="#000000" style:language-asian="pl" style:country-asian="PL"/>
    </style:style>
    <style:style style:name="P300" style:parent-style-name="Normalny" style:list-style-name="WWNum1" style:family="paragraph">
      <style:paragraph-properties fo:text-align="justify" fo:margin-bottom="0in" fo:line-height="115%" fo:margin-left="0.1965in" fo:text-indent="-0.1965in">
        <style:tab-stops/>
      </style:paragraph-properties>
    </style:style>
    <style:style style:name="T301" style:parent-style-name="Domyślnaczcionkaakapitu" style:family="text">
      <style:text-properties style:font-name="Times New Roman" fo:color="#000000" style:language-asian="pl" style:country-asian="PL"/>
    </style:style>
    <style:style style:name="P302" style:parent-style-name="Normalny" style:list-style-name="WWNum1" style:family="paragraph">
      <style:paragraph-properties fo:text-align="justify" fo:margin-bottom="0in" fo:line-height="115%" fo:margin-left="0.1965in" fo:text-indent="-0.1965in">
        <style:tab-stops/>
      </style:paragraph-properties>
    </style:style>
    <style:style style:name="T303" style:parent-style-name="Domyślnaczcionkaakapitu" style:family="text">
      <style:text-properties style:font-name="Times New Roman" fo:color="#000000" style:language-asian="pl" style:country-asian="PL"/>
    </style:style>
    <style:style style:name="P304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P305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P306" style:parent-style-name="Normalny" style:family="paragraph">
      <style:paragraph-properties fo:margin-bottom="0in" fo:line-height="115%" fo:margin-left="0.1965in" fo:text-indent="-0.1965in">
        <style:tab-stops/>
      </style:paragraph-properties>
      <style:text-properties style:font-name="Times New Roman"/>
    </style:style>
    <style:style style:name="P307" style:parent-style-name="Normalny" style:family="paragraph">
      <style:paragraph-properties fo:margin-bottom="0in" fo:line-height="115%" fo:margin-left="0.1965in" fo:text-indent="-0.1965in">
        <style:tab-stops/>
      </style:paragraph-properties>
      <style:text-properties style:font-name="Times New Roman"/>
    </style:style>
    <style:style style:name="P308" style:parent-style-name="Normalny" style:family="paragraph">
      <style:paragraph-properties fo:margin-bottom="0in" fo:line-height="115%" fo:margin-left="0.1965in" fo:text-indent="-0.1965in">
        <style:tab-stops/>
      </style:paragraph-properties>
      <style:text-properties style:font-name="Times New Roman"/>
    </style:style>
    <style:style style:name="P309" style:parent-style-name="Standard" style:family="paragraph">
      <style:paragraph-properties fo:text-align="justify" fo:margin-bottom="0.0173in" fo:line-height="100%" fo:margin-left="0.1965in" fo:text-indent="-0.1965in">
        <style:tab-stops/>
      </style:paragraph-properties>
      <style:text-properties style:font-name="Times New Roman"/>
    </style:style>
    <style:style style:name="P310" style:parent-style-name="Normalny" style:family="paragraph">
      <style:paragraph-properties fo:text-align="justify" fo:margin-bottom="0.0173in" fo:line-height="100%" fo:margin-right="0.0034in"/>
    </style:style>
    <style:style style:name="P311" style:parent-style-name="Normalny" style:family="paragraph">
      <style:paragraph-properties fo:text-align="justify" fo:margin-bottom="0.0173in" fo:line-height="100%" fo:margin-right="0.0034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Szczegółowe wymagania edukacyjne na poszczególne oceny z przedmiotu<text:s/>ORGANIZOWANIE PROCESÓW PRODUKCYJNYCH</text:p>
      <text:p text:style-name="P3">Joanna Przystańska, Agnieszka Makieła</text:p>
      <text:p text:style-name="P4">Oceniając umiejętności i wiedzę ucznia, należy uwzględnić:</text:p>
      <text:p text:style-name="P5">-<text:s/><text:tab/>Aktywność<text:s/>ucznia podczas pracy na lekcjach</text:p>
      <text:p text:style-name="P6">-<text:s/><text:tab/>Zaangażowanie w realizację zadań</text:p>
      <text:p text:style-name="P7">-<text:s/><text:tab/>Wykorzystanie posiadanej wiedzy w praktycznym działaniu</text:p>
      <text:p text:style-name="P8">-<text:s/><text:tab/>Znajomość terminologii odzieżowej</text:p>
      <text:p text:style-name="P9">-<text:s/><text:tab/>Umiejętność opracowania Dokumentacji Techniczno - Technologicznej</text:p>
      <text:p text:style-name="P10">-<text:s/><text:tab/>Umiejętność <text:s/>opracowania <text:s/>Dokumentacji Organizacyjno - Produkcyjnej</text:p>
      <text:p text:style-name="P11"/>
      <text:p text:style-name="P12">1. Ocenę celującą (6) otrzymuje uczeń, który:</text:p>
      <text:p text:style-name="P13">-<text:s/><text:tab/>Uczeń wykazuje się pełnym przyswojeniem wiadomości i umiejętności objętych programem oraz ponadprogramową wiedzą z zakresu rysunków odzieży</text:p>
      <text:p text:style-name="P14">-<text:s/><text:tab/>Zawsze jest przygotowany do lekcji, czyli posiada konieczne materiały i przybory</text:p>
      <text:p text:style-name="P15">-<text:s/><text:tab/>Aktywnie bierze udział w lekcji</text:p>
      <text:p text:style-name="P16">-<text:s/><text:tab/>Samodzielnie zdobywa wiedzę, korzystając z różnych mediów</text:p>
      <text:p text:style-name="P17">-<text:s/><text:tab/>W<text:s/>terminach oddaje prace domowe</text:p>
      <text:p text:style-name="P18">-<text:s/><text:tab/>Pracuje samodzielnie bez dodatkowej pomocy nauczyciela przy wykonywaniu prac na lekcji</text:p>
      <text:p text:style-name="P19">-<text:s/><text:tab/>Wykonuje zadania i ćwiczenia ponadprogramowe</text:p>
      <text:p text:style-name="P20">-<text:s/><text:tab/>Z prac pisemnych uzyskuje powyżej 100% punktów możliwych do uzyskania</text:p>
      <text:p text:style-name="P21">-<text:s/><text:tab/>Osiąga sukcesy w konkursach, olimpiadach itp.</text:p>
      <text:p text:style-name="P22">-<text:tab/>Rozumie istotę i znaczenie Procesu Produkcyjnego</text:p>
      <text:p text:style-name="P23"/>
      <text:p text:style-name="P24"><text:span text:style-name="T25">Dział: Dokumentacja Techniczno – Technologiczna</text:span></text:p>
      <text:p text:style-name="P26">-<text:s/><text:tab/>Potrafi określić i scharakteryzować proces produkcyjny</text:p>
      <text:p text:style-name="P27">-<text:s/><text:tab/>Potrafi wymienić i określić dokumenty wchodzące w skład Dokumentacji Techniczno - Technologicznej</text:p>
      <text:p text:style-name="P28">-<text:s/><text:tab/>Z bardzo dużą dokładnością wykonuje dokumenty wchodzące w skład Dokumentacji Techniczno -Technologicznej dla określonego wyrobu odzieżowego bez dodatkowej pomocy nauczyciela</text:p>
      <text:p text:style-name="P29"/>
      <text:p text:style-name="P30"><text:span text:style-name="T31">Dział: Dokumentacja Organizacyjno – Prod</text:span><text:span text:style-name="T32">ukcyjna</text:span></text:p>
      <text:p text:style-name="P33">-<text:s/><text:tab/>Potrafi określić i scharakteryzować Proces Produkcyjny</text:p>
      <text:p text:style-name="P34">-<text:s/><text:tab/>Potrafi wymienić i określić dokumenty wchodzące w skład Dokumentacji Organizacyjno-Produkcyjnej</text:p>
      <text:p text:style-name="P35">-<text:s/><text:tab/>Z bardzo dużą dokładnością wykonuje dokumenty wchodzące w skład<text:s/>Organizacyjno-Produkcyjnej dla określonego wyrobu odzieżowe bez dodatkowej pomocy nauczyciela</text:p>
      <text:p text:style-name="P36"/>
      <text:p text:style-name="P37">Potrafi dokonać analizy i uzasadnić:</text:p>
      <text:p text:style-name="P38"/>
      <text:p text:style-name="P39">Dział: BHP</text:p>
      <text:p text:style-name="P40">-<text:s/><text:tab/>Opisuje zasady organizacji stanowisk pracy związanych z użytkowaniem urządzeń stosowanych podczas wykonywania<text:s/>prac</text:p>
      <text:p text:style-name="P41">-<text:s/><text:tab/>Zabezpiecza siebie, poszkodowanego i miejsce wypadku</text:p>
      <text:p text:style-name="P42"/>
      <text:soft-page-break/>
      <text:p text:style-name="P43"><text:span text:style-name="T44">Dział: Kompetencje personalne i społeczne</text:span></text:p>
      <text:p text:style-name="P45">-<text:s/><text:tab/>Przyjmuje odpowiedzialność za powierzone informacje zawodowe</text:p>
      <text:p text:style-name="P46">-<text:s/><text:tab/>Określa czas realizacji zadań</text:p>
      <text:p text:style-name="P47"/>
      <text:p text:style-name="P48">2. Ocenę bardzo dobrą (5) w przedziale 90 – 99 % punktacji otrzymuje uczeń, który:</text:p>
      <text:p text:style-name="P49"/>
      <text:p text:style-name="P50">-<text:s/><text:tab/>Opanował pełny zakres wiedzy i umiejętności określony programem nauczania w danej klasie</text:p>
      <text:p text:style-name="P51">-<text:s/><text:tab/>Aktywnie bierze udział w lekcji: dyskutuje, kojarzy fakty, wyciąga wnioski</text:p>
      <text:p text:style-name="P52">-<text:s/><text:tab/>Zawsze jest przygotowany do lekcji, posiada konieczne materiały i przybory</text:p>
      <text:p text:style-name="P53">-<text:s/><text:tab/>Wykazuje bardzo dużą dokładność w kreśleniu rysunków stosowanych w odzieżownictwie, zgodnie z tematem i starannie wykonuje ćwiczenia i inne formy prezentowania swoich prac</text:p>
      <text:p text:style-name="P54"><text:span text:style-name="T55">-<text:s/></text:span><text:span text:style-name="T56"><text:tab/>Sprawnie posługuje się znajomością dokumentów<text:s/></text:span>wchodzących w skład Dokumentacji Techniczno - Technologicznej</text:p>
      <text:p text:style-name="P57">-<text:s/><text:tab/>Pracuje bez dodatkowej pomocy nauczyciela przy wykonywaniu prac na lekcji</text:p>
      <text:p text:style-name="P58">-<text:s/><text:tab/>W terminie oddaje prace domowe</text:p>
      <text:p text:style-name="P59"/>
      <text:p text:style-name="P60"><text:span text:style-name="T61">Dział: Dokumentacja Techniczno – Technologiczna</text:span></text:p>
      <text:p text:style-name="P62">-<text:s/><text:tab/>Potrafi określić i scharakteryzować proces produkcyjny</text:p>
      <text:p text:style-name="P63">-<text:s/><text:tab/>Potrafi wymienić i określić dokumenty wchodzące w skład Dokumentacji Techniczno - Technologicznej</text:p>
      <text:p text:style-name="P64">-<text:s/><text:tab/>Prawidłowo wykonuje dokumenty wchodzące w skład Dokumentacji Techniczno -Technologicznej dla określonego wyrobu odzieżowego bez dodatkowej pomocy nauczyciela</text:p>
      <text:p text:style-name="P65"/>
      <text:p text:style-name="P66"><text:span text:style-name="T67">Dział: Dokumentacja Organizacyjno – Produkcyjna</text:span></text:p>
      <text:p text:style-name="P68">-<text:s/><text:tab/>Potrafi określić i scharakteryzować proces produkcyjny</text:p>
      <text:p text:style-name="P69">-<text:s/><text:tab/>Potrafi wymienić i określić dokumenty wchodzące w skład Dokumentacji Organizacyjno -Produkcyjnej</text:p>
      <text:p text:style-name="P70">-<text:s/><text:tab/>Prawidłowo wykonuje dokumenty wchodzące w skład Organizacyjno - Produkcyjnej dla określonego wyrobu odzieżowe bez dodatkowej pomocy nauczyciela</text:p>
      <text:p text:style-name="P71"/>
      <text:p text:style-name="P72"><text:span text:style-name="T73">Dział: Kompetencje personalne i społeczne</text:span></text:p>
      <text:p text:style-name="P74">-<text:s/><text:tab/>Przyjmuje odpowiedzialność za powierzone informacje zawodowe</text:p>
      <text:p text:style-name="P75">-<text:s/><text:tab/>Określa czas realizacji<text:s/>zadań</text:p>
      <text:p text:style-name="P76"/>
      <text:p text:style-name="P77">Dział: BHP</text:p>
      <text:p text:style-name="P78">-<text:s/><text:tab/>Opisuje zasady organizacji stanowisk pracy związanych z użytkowaniem urządzeń stosowanych podczas wykonywania prac</text:p>
      <text:p text:style-name="P79">-<text:s/><text:tab/>Zabezpiecza siebie, poszkodowanego i miejsce wypadku</text:p>
      <text:p text:style-name="P80"><text:s text:c="2"/></text:p>
      <text:p text:style-name="P81"/>
      <text:p text:style-name="P82"/>
      <text:p text:style-name="P83">3. Ocenę dobrą (4) w przedziale 70 – 89 % punktacji<text:s/>otrzymuje uczeń, który: <text:s/></text:p>
      <text:p text:style-name="P84"/>
      <text:p text:style-name="P85">-<text:s/><text:tab/>Uczeń opanował wiadomości i umiejętności objęte programem</text:p>
      <text:p text:style-name="P86">-<text:s/><text:tab/>Zawsze jest przygotowany do lekcji, posiada konieczne materiały i przybory</text:p>
      <text:soft-page-break/>
      <text:p text:style-name="P87">-<text:s/><text:tab/>Bierze udział w lekcji: stara się uczestniczyć w dyskusji, kojarzy fakty, próbuje wyciągać wnioski</text:p>
      <text:p text:style-name="P88">-<text:s/><text:tab/>Wykazuje zaangażowanie zarówno do zrozumienia wykonywania dokumentacji procesu produkcyjnego jak i do ich dokładności i staranności,wykonuje ćwiczenia <text:s/>zgodnie z tematem</text:p>
      <text:p text:style-name="P89">-<text:s/><text:tab/>Potrzebuje w mniejszym stopniu dodatkowej pomocy nauczyciela przy wykonywaniu prac na lekcji</text:p>
      <text:p text:style-name="P90">-<text:s/><text:tab/>Prace domowe oddaje krótko po terminie</text:p>
      <text:p text:style-name="P91"/>
      <text:p text:style-name="P92"><text:span text:style-name="T93">Dział: Dokumentacja Techniczno – Technologiczna</text:span></text:p>
      <text:p text:style-name="P94"><text:span text:style-name="T95">-<text:s/></text:span><text:span text:style-name="T96"><text:tab/>Potrafi określić i scharakteryzować proces produkcyjny</text:span></text:p>
      <text:p text:style-name="P97"><text:span text:style-name="T98">-<text:s/></text:span><text:span text:style-name="T99"><text:tab/>Potrafi wymienić i określić dokumenty wchodzące w skład Dokumentacji Techniczno</text:span><text:span text:style-name="T100"><text:s/>- Technologicznej</text:span></text:p>
      <text:p text:style-name="P101"><text:span text:style-name="T102">-<text:s/></text:span><text:span text:style-name="T103"><text:tab/>Wykonuje dokumenty wchodzące w skład <text:s/>Dokumentacji Techniczno -Technologicznej dla określonego wyrobu odzieżowego <text:s/>przy niewielkim, dodatkowym instruktażu nauczyciela</text:span></text:p>
      <text:p text:style-name="P104"/>
      <text:p text:style-name="P105"><text:span text:style-name="T106">Dział: Dokumentacja Organizacyjno – Produkcyjna</text:span></text:p>
      <text:p text:style-name="P107"><text:span text:style-name="T108">-<text:s/></text:span><text:span text:style-name="T109"><text:tab/>Potrafi określi</text:span><text:span text:style-name="T110">ć i scharakteryzować proces produkcyjny</text:span></text:p>
      <text:p text:style-name="P111"><text:span text:style-name="T112">-<text:s/></text:span><text:span text:style-name="T113"><text:tab/>Potrafi wymienić i określić dokumenty wchodzące w skład Dokumentacji Organizacyjno -Produkcyjnej</text:span></text:p>
      <text:p text:style-name="P114"><text:span text:style-name="T115">-<text:s/></text:span><text:span text:style-name="T116"><text:tab/>Wykonuje dokumenty wchodzące w skład Organizacyjno - Produkcyjnej dla określonego wyrobu odzieżowego przy niewiel</text:span><text:span text:style-name="T117">kim, dodatkowym instruktażu nauczyciela</text:span></text:p>
      <text:p text:style-name="P118"/>
      <text:p text:style-name="P119"><text:span text:style-name="T120">Dział: Kompetencje personalne i społeczne</text:span></text:p>
      <text:p text:style-name="P121">- <text:s text:c="2"/>Przyjmuje odpowiedzialność za powierzone informacje zawodowe</text:p>
      <text:p text:style-name="P122">-<text:s/><text:tab/>Określa czas realizacji zadań</text:p>
      <text:p text:style-name="P123"/>
      <text:p text:style-name="P124">Dział: BHP</text:p>
      <text:p text:style-name="P125">-<text:s/><text:tab/>Opisuje zasady organizacji stanowisk pracy związanych z<text:s/>użytkowaniem urządzeń stosowanych podczas wykonywania prac</text:p>
      <text:p text:style-name="P126">-<text:s/><text:tab/>Zabezpiecza siebie, poszkodowanego i miejsce wypadku</text:p>
      <text:p text:style-name="P127"/>
      <text:p text:style-name="P128">4. Ocenę dostateczną (3) w przedziale 50 – 69 % punktacji otrzymuje uczeń, który:</text:p>
      <text:p text:style-name="P129"/>
      <text:p text:style-name="P130">- <text:s/><text:tab/>Uczeń opanował wiadomości i umiejętności objęte programem w stopniu podstawowym</text:p>
      <text:p text:style-name="P131">-<text:s/><text:tab/>Posiadł podstawową wiedzę z zakresu zasad kreślenia rysunków stosowanych w odzieżownictwie</text:p>
      <text:p text:style-name="P132">-<text:s/><text:tab/>Zgodnie z tematem, ale mało dokładnie wykonuje dokumentację procesu produkcyjnego</text:p>
      <text:p text:style-name="P133">-<text:s/><text:tab/>Potrzebuje w znacznym stopniu dodatkowej <text:s/>pomocy nauczyciela <text:s/>przy wykonywaniu prac na lekcji</text:p>
      <text:p text:style-name="P134">-<text:s/><text:tab/>Prace domowe oddaje znacznie po terminie</text:p>
      <text:p text:style-name="P135">-<text:s/><text:tab/>Rzadko uczestniczy w lekcji w sposób aktywny i podejmuje próby współpracy w zespole</text:p>
      <text:p text:style-name="P136"/>
      <text:p text:style-name="P137"><text:span text:style-name="T138">Dział: Dokumentacja Techniczno – Technologiczna</text:span></text:p>
      <text:p text:style-name="P139"><text:span text:style-name="T140">-<text:s/></text:span><text:span text:style-name="T141"><text:tab/>Potrafi określić i<text:s/></text:span><text:span text:style-name="T142">scharakteryzować proces produkcyjny <text:s/>przy pomocy nauczyciela</text:span></text:p>
      <text:p text:style-name="P143"><text:span text:style-name="T144">-<text:s/></text:span><text:span text:style-name="T145"><text:tab/>Potrafi wymienić i określić dokumenty wchodzące w skład Dokumentacji Techniczno – Technologicznej <text:s/>przy pomocy nauczyciela</text:span></text:p>
      <text:soft-page-break/>
      <text:p text:style-name="P146"><text:span text:style-name="T147">-<text:s/></text:span><text:span text:style-name="T148"><text:tab/>Wykonuje dokumenty wchodzące w skład <text:s/>Dokumentacji Techniczno - Te</text:span><text:span text:style-name="T149">chnologicznej dla określonego wyrobu odzieżowego na podstawowym poziomie przy dodatkowym instruktażu nauczyciela</text:span></text:p>
      <text:p text:style-name="P150"/>
      <text:p text:style-name="P151"><text:span text:style-name="T152">Dział: Dokumentacja Organizacyjno – Produkcyjna</text:span></text:p>
      <text:p text:style-name="P153"><text:span text:style-name="T154">-<text:s/></text:span><text:span text:style-name="T155"><text:tab/>Potrafi określić i scharakteryzować proces produkcyjny <text:s/>przy pomocy nauczyciela</text:span></text:p>
      <text:p text:style-name="P156"><text:span text:style-name="T157">-<text:s/></text:span><text:span text:style-name="T158"><text:tab/>Potrafi<text:s/></text:span><text:span text:style-name="T159">wymienić i określić dokumenty wchodzące w skład Dokumentacji Organizacyjno -Produkcyjnej przy pomocy nauczyciela</text:span></text:p>
      <text:p text:style-name="P160"><text:span text:style-name="T161">-<text:s/></text:span><text:span text:style-name="T162"><text:tab/>Wykonuje dokumenty wchodzące w skład Organizacyjno-Produkcyjnej dla określonego wyrobu odzieżowe na podstawowym poziomie przy dodatkowym ins</text:span><text:span text:style-name="T163">truktażu nauczyciela</text:span></text:p>
      <text:p text:style-name="P164"/>
      <text:p text:style-name="P165">Dział: BHP</text:p>
      <text:p text:style-name="P166">-<text:s/><text:tab/>Opisuje zasady organizacji stanowisk pracy związanych z użytkowaniem urządzeń stosowanych podczas wykonywania prac</text:p>
      <text:p text:style-name="P167"><text:span text:style-name="T168">-<text:s/></text:span><text:span text:style-name="T169"><text:tab/>Zabezpiecza siebie, poszkodowanego i miejsce wypadku</text:span></text:p>
      <text:p text:style-name="P170"/>
      <text:p text:style-name="P171">Dział: Kompetencje personalne i społeczne</text:p>
      <text:p text:style-name="P172">- <text:s text:c="2"/><text:tab/>Przyjmuje odpowiedzialność za powierzone informacje zawodowe</text:p>
      <text:p text:style-name="P173"><text:span text:style-name="T174">-<text:s/></text:span><text:span text:style-name="T175"><text:tab/>Określa czas realizacji zadań</text:span></text:p>
      <text:p text:style-name="P176"/>
      <text:p text:style-name="P177">5. Ocenę dopuszczającą (2) w przedziale 30 – 49 % punktacji otrzymuje uczeń, który:</text:p>
      <text:p text:style-name="P178"><text:s/></text:p>
      <text:p text:style-name="P179">-<text:s/><text:tab/>Uczeń opanował wiadomości i umiejętności objęte programem w niewielkim<text:s/>zakresie;</text:p>
      <text:p text:style-name="P180">-<text:tab/>Wykazuje podstawową wiedzę z zakresu zasad wykonywania dokumentacji procesu produkcyjnego</text:p>
      <text:p text:style-name="P181">-<text:tab/>Prace, ćwiczenia wykonuje rzadko i niestarannie</text:p>
      <text:p text:style-name="P182">-<text:s/><text:tab/>Potrzebuje w bardzo dużym stopniu pomocy nauczyciela przy wykonywaniu prac na lekcji</text:p>
      <text:p text:style-name="P183">-<text:tab/>Nie wykazuje zainteresowania znajomością i wykonywaniem dokumentacji procesu produkcyjnego i nie posiada woli poprawy ocen</text:p>
      <text:p text:style-name="P184">-<text:s/><text:tab/>Prace domowe oddaje długo po terminie</text:p>
      <text:p text:style-name="P185"><text:span text:style-name="T186">-<text:s/></text:span><text:span text:style-name="T187"><text:tab/>Nieumiejętnie wykonuje dokumentację procesu produkcyjnego przy <text:s/>dodatkowym, w znacznie większym zakresi</text:span><text:span text:style-name="T188">e instruktażu nauczyciela</text:span></text:p>
      <text:p text:style-name="P189"/>
      <text:p text:style-name="P190"><text:span text:style-name="T191">Dział: Dokumentacja Techniczno – Technologiczna</text:span></text:p>
      <text:p text:style-name="P192"><text:span text:style-name="T193">-<text:s/></text:span><text:span text:style-name="T194"><text:tab/>Potrafi określić i scharakteryzować proces produkcyjny <text:s/>w bardzo małym zakresie</text:span></text:p>
      <text:p text:style-name="P195"><text:span text:style-name="T196">-<text:s/></text:span><text:span text:style-name="T197"><text:tab/>Nie potrafi wymienić i określić wszystkich dokumentów wchodzących w skład Dokumentacji Technicz</text:span><text:span text:style-name="T198">no - Technologicznej</text:span></text:p>
      <text:p text:style-name="P199"><text:span text:style-name="T200">-<text:s/></text:span><text:span text:style-name="T201"><text:tab/>Wykonuje dokumenty wchodzące w skład <text:s/>Dokumentacji Techniczno - Technologicznej dla określonego wyrobu odzieżowego na niskim poziomie z błędami przy dodatkowym, znacznym instruktażu nauczyciela</text:span></text:p>
      <text:p text:style-name="P202"/>
      <text:p text:style-name="P203"><text:span text:style-name="T204">Dział: Dokumentacja Organizacyjno – P</text:span><text:span text:style-name="T205">rodukcyjna</text:span></text:p>
      <text:p text:style-name="P206"><text:span text:style-name="T207">- <text:s/></text:span><text:span text:style-name="T208"><text:tab/>Potrafi określić i scharakteryzować Proces Produkcyjny w bardzo małym zakresie</text:span></text:p>
      <text:p text:style-name="P209"><text:span text:style-name="T210">-<text:s/></text:span><text:span text:style-name="T211"><text:tab/>Nie potrafi wymienić i określić wszystkich dokumentów wchodzących w skład Dokumentacji Organizacyjno - Produkcyjnej</text:span></text:p>
      <text:p text:style-name="P212"><text:span text:style-name="T213">-<text:s/></text:span><text:span text:style-name="T214"><text:tab/>Wykonuje dokumenty wchodzące w skład Org</text:span><text:span text:style-name="T215">anizacyjno-Produkcyjnej dla określonego wyrobu odzieżowego na niskim poziomie z błędami przy dodatkowym, znacznym instruktażu nauczyciela</text:span></text:p>
      <text:p text:style-name="P216"/>
      <text:p text:style-name="P217">Dział: BHP</text:p>
      <text:soft-page-break/>
      <text:p text:style-name="P218"><text:span text:style-name="T219">-<text:s/></text:span><text:span text:style-name="T220"><text:tab/>W niewielkim zakresie opisuje zasady organizacji stanowisk pracy związanych z użytkowaniem urządzeń sto</text:span><text:span text:style-name="T221">sowanych podczas wykonywania prac</text:span></text:p>
      <text:p text:style-name="P222"><text:span text:style-name="T223">- <text:s text:c="2"/></text:span><text:span text:style-name="T224"><text:tab/>Nie zabezpiecza siebie, poszkodowanego i miejsce wypadku</text:span></text:p>
      <text:p text:style-name="P225"/>
      <text:p text:style-name="P226"><text:span text:style-name="T227">Dział: Kompetencje personalne i społeczne</text:span></text:p>
      <text:p text:style-name="P228">- <text:s text:c="2"/><text:tab/>Wykazuje małą<text:s/>odpowiedzialność za powierzone informacje zawodowe</text:p>
      <text:p text:style-name="P229"><text:span text:style-name="T230">-<text:s/></text:span><text:span text:style-name="T231"><text:tab/>Nie zawsze określa czas realizacji zadań</text:span></text:p>
      <text:p text:style-name="P232"/>
      <text:p text:style-name="P233"><text:span text:style-name="T234">6.<text:s/></text:span><text:span text:style-name="T235">Ocenę niedostateczną (1) w przedziale 0 – 29 % punktacji otrzymuje uczeń, który:</text:span></text:p>
      <text:p text:style-name="P236"/>
      <text:p text:style-name="P237">-<text:s/><text:tab/>Nie opanował niezbędnego minimum podstawowych wiadomości i umiejętności<text:s/>określonych podstawą programową przedmiotu w danej klasie, a braki w wiadomościach i umiejętnościach uniemożliwiają dalsze zdobywanie wiedzy z tego przedmiotu</text:p>
      <text:p text:style-name="P238"><text:span text:style-name="T239">-<text:s/></text:span><text:span text:style-name="T240"><text:tab/>N</text:span><text:span text:style-name="T241">ie jest w stanie nawet przy pomocy nauczyciela rozwiązać zadania o niewielkim (elementarnym)</text:span><text:span text:style-name="T242"><text:s/>stopniu trudności</text:span></text:p>
      <text:p text:style-name="P243">-<text:s/><text:tab/>Do zajęć jest nie przygotowany- brak zeszytu, przyborów</text:p>
      <text:p text:style-name="P244"><text:span text:style-name="T245">-<text:s/></text:span><text:span text:style-name="T246"><text:tab/>Nie jest zainteresowany przedmiotem</text:span></text:p>
      <text:p text:style-name="P247"><text:span text:style-name="T248">-<text:s/></text:span><text:span text:style-name="T249"><text:tab/>Nie wykazuje woli do pracy z dodatkową pomocą nauczyciela</text:span></text:p>
      <text:p text:style-name="P250"/>
      <text:p text:style-name="P251"><text:span text:style-name="T252">Dział: Dokumentacja Techniczno – Technologiczna</text:span></text:p>
      <text:p text:style-name="P253"><text:span text:style-name="T254">-<text:s/></text:span><text:span text:style-name="T255"><text:tab/>Nie potrafi określić i<text:s/></text:span><text:span text:style-name="T256">scharakteryzować procesu produkcyjnego</text:span></text:p>
      <text:p text:style-name="P257"><text:span text:style-name="T258">-<text:s/></text:span><text:span text:style-name="T259"><text:tab/>Nie potrafi wymienić i określić dokumentów wchodzących w skład Dokumentacji Techniczno - Technologicznej</text:span></text:p>
      <text:p text:style-name="P260"><text:span text:style-name="T261">-<text:s/></text:span><text:span text:style-name="T262"><text:tab/>Nie wykonuje dokumentów wchodzących w skład Dokumentacji Techniczno -Technologicznej dla określonego wyrob</text:span><text:span text:style-name="T263">u odzieżowego</text:span></text:p>
      <text:p text:style-name="P264"/>
      <text:p text:style-name="P265"><text:span text:style-name="T266">Dział: Dokumentacja Organizacyjno – <text:s/>Produkcyjna</text:span></text:p>
      <text:p text:style-name="P267"><text:span text:style-name="T268">-<text:s/></text:span><text:span text:style-name="T269"><text:tab/>Nie</text:span><text:span text:style-name="T270"><text:s/>potrafi określić i scharakteryzować proces produkcyjny</text:span></text:p>
      <text:p text:style-name="P271"><text:span text:style-name="T272">-<text:s/></text:span><text:span text:style-name="T273"><text:tab/>Nie potrafi wymienić i określić dokumentów wchodzących w skład Dokumentacji Organizacyjno - Produkcyjnej</text:span></text:p>
      <text:p text:style-name="P274"><text:span text:style-name="T275">-<text:s/></text:span><text:span text:style-name="T276"><text:tab/>Nie wykonuje dokumentów wchodzących w skład Dokumentacji Organizacyjno -Produkcyjnej dla<text:s/></text:span><text:span text:style-name="T277">określonego wyrobu odzieżowe</text:span></text:p>
      <text:p text:style-name="P278"><text:span text:style-name="T279">-<text:s/></text:span><text:span text:style-name="T280"><text:tab/>Nie oddaje prac domowych</text:span></text:p>
      <text:p text:style-name="P281"/>
      <text:p text:style-name="P282">Dział: BHP</text:p>
      <text:p text:style-name="P283"><text:span text:style-name="T284">-</text:span><text:span text:style-name="T285"><text:tab/>Nie potrafi opisać zasad organizacji stanowisk pracy związanych z użytkowaniem urządzeń stosowanych podczas wykonywania prac</text:span></text:p>
      <text:p text:style-name="P286"><text:span text:style-name="T287">- <text:s text:c="2"/></text:span><text:span text:style-name="T288"><text:tab/>Nie zabezpiecza siebie, poszkodowanego i miejsce wypadk</text:span><text:span text:style-name="T289">u</text:span></text:p>
      <text:p text:style-name="P290"/>
      <text:p text:style-name="P291">Dział. Kompetencje personalne i społeczne.</text:p>
      <text:p text:style-name="P292">- <text:s/>Nie <text:s/>wykazuje <text:s/>odpowiedzialności za powierzone informacje zawodowe</text:p>
      <text:p text:style-name="P293"><text:span text:style-name="T294">- <text:s/></text:span><text:span text:style-name="T295">Nie określa czas realizacji zadań</text:span></text:p>
      <text:p text:style-name="P296"/>
      <text:p text:style-name="P297"><text:span text:style-name="T298">7. Zasady zapisywania ocen w dzienniku elektronicznym: <text:s/></text:span></text:p>
      <text:list text:style-name="WWNum1">
        <text:list-item text:start-value="1">
          <text:p text:style-name="P299">Oceny bieżące zapisujemy cyframi: 6, 5, 4, 3,<text:s/>2, 1</text:p>
        </text:list-item>
        <text:list-item>
          <text:p text:style-name="P300"><text:span text:style-name="T301">Dopuszczalne adnotacje: nieprzygotowany – np., nieobecny – nb.</text:span></text:p>
        </text:list-item>
        <text:list-item>
          <text:p text:style-name="P302"><text:span text:style-name="T303">Aktywność ocenia się znakiem plus: +</text:span></text:p>
        </text:list-item>
      </text:list>
      <text:p text:style-name="P304"/>
      <text:p text:style-name="P305">8. Zasady zapisywania ocen w dzienniku elektronicznym:</text:p>
      <text:soft-page-break/>
      <text:p text:style-name="P306">1)<text:s/><text:tab/>Sprawdzian – waga 3 (czerwony)</text:p>
      <text:p text:style-name="P307">2)<text:tab/>Karkówka – waga 2 (niebieski)</text:p>
      <text:p text:style-name="P308">3)<text:s/><text:tab/>Odpowiedź ustna <text:s/>-<text:s/>waga 3 (niebieski)</text:p>
      <text:p text:style-name="P309">4)<text:s/><text:tab/>Prace domowe, ćwiczenia – waga 1 (czarny)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HeaderandFooter">
      <style:text-properties fo:hyphenate="true"/>
    </style:style>
    <style:style style:name="ListLabel1" style:display-name="ListLabel 1" style:family="text">
      <style:text-properties style:font-name="Times New Roman" style:font-name-asian="Arial" style:font-name-complex="Times New Roman"/>
    </style:style>
    <style:style style:name="ListLabel2" style:display-name="ListLabel 2" style:family="text">
      <style:text-properties style:font-name="Arial" style:font-name-asian="Arial" style:font-name-complex="Arial"/>
    </style:style>
    <style:style style:name="ListLabel3" style:display-name="ListLabel 3" style:family="text">
      <style:text-properties style:font-name="Arial" style:font-name-asian="Arial" style:font-name-complex="Arial"/>
    </style:style>
    <style:style style:name="ListLabel4" style:display-name="ListLabel 4" style:family="text">
      <style:text-properties style:font-name="Arial" style:font-name-asian="Arial" style:font-name-complex="Arial"/>
    </style:style>
    <style:style style:name="ListLabel5" style:display-name="ListLabel 5" style:family="text">
      <style:text-properties style:font-name="Arial" style:font-name-asian="Arial" style:font-name-complex="Arial"/>
    </style:style>
    <style:style style:name="ListLabel6" style:display-name="ListLabel 6" style:family="text">
      <style:text-properties style:font-name="Arial" style:font-name-asian="Arial" style:font-name-complex="Arial"/>
    </style:style>
    <style:style style:name="ListLabel7" style:display-name="ListLabel 7" style:family="text">
      <style:text-properties style:font-name="Arial" style:font-name-asian="Arial" style:font-name-complex="Arial"/>
    </style:style>
    <style:style style:name="ListLabel8" style:display-name="ListLabel 8" style:family="text">
      <style:text-properties style:font-name="Arial" style:font-name-asian="Arial" style:font-name-complex="Arial"/>
    </style:style>
    <style:style style:name="ListLabel9" style:display-name="ListLabel 9" style:family="text">
      <style:text-properties style:font-name="Arial" style:font-name-asian="Arial" style:font-name-complex="Arial"/>
    </style:style>
    <style:style style:name="WW_CharLFO1LVL1" style:family="text">
      <style:text-properties style:font-name="Times New Roman" style:font-name-asian="Arial"/>
    </style:style>
    <style:style style:name="WW_CharLFO1LVL2" style:family="text">
      <style:text-properties style:font-name="Arial" style:font-name-asian="Arial"/>
    </style:style>
    <style:style style:name="WW_CharLFO1LVL3" style:family="text">
      <style:text-properties style:font-name="Arial" style:font-name-asian="Arial"/>
    </style:style>
    <style:style style:name="WW_CharLFO1LVL4" style:family="text">
      <style:text-properties style:font-name="Arial" style:font-name-asian="Arial"/>
    </style:style>
    <style:style style:name="WW_CharLFO1LVL5" style:family="text">
      <style:text-properties style:font-name="Arial" style:font-name-asian="Arial"/>
    </style:style>
    <style:style style:name="WW_CharLFO1LVL6" style:family="text">
      <style:text-properties style:font-name="Arial" style:font-name-asian="Arial"/>
    </style:style>
    <style:style style:name="WW_CharLFO1LVL7" style:family="text">
      <style:text-properties style:font-name="Arial" style:font-name-asian="Arial"/>
    </style:style>
    <style:style style:name="WW_CharLFO1LVL8" style:family="text">
      <style:text-properties style:font-name="Arial" style:font-name-asian="Arial"/>
    </style:style>
    <style:style style:name="WW_CharLFO1LVL9" style:family="text">
      <style:text-properties style:font-name="Arial" style:font-name-asian="Arial"/>
    </style:style>
    <text:list-style style:name="WWNum1" style:display-name="WWNum1">
      <text:list-level-style-number text:level="1" text:style-name="WW_CharLFO1LVL1" style:num-format="1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0.9618in" text:min-label-width="0in" text:list-level-position-and-space-mode="label-alignment">
          <style:list-level-label-alignment text:label-followed-by="listtab" fo:margin-left="0.9618in" fo:text-indent="0in"/>
        </style:list-level-properties>
      </text:list-level-style-number>
      <text:list-level-style-number text:level="3" text:style-name="WW_CharLFO1LVL3" style:num-format="i" text:display-levels="3">
        <style:list-level-properties text:space-before="1.4618in" text:min-label-width="0in" text:list-level-position-and-space-mode="label-alignment">
          <style:list-level-label-alignment text:label-followed-by="listtab" fo:margin-left="1.4618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1.9618in" text:min-label-width="0in" text:list-level-position-and-space-mode="label-alignment">
          <style:list-level-label-alignment text:label-followed-by="listtab" fo:margin-left="1.9618in" fo:text-indent="0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4618in" text:min-label-width="0in" text:list-level-position-and-space-mode="label-alignment">
          <style:list-level-label-alignment text:label-followed-by="listtab" fo:margin-left="2.4618in" fo:text-indent="0in"/>
        </style:list-level-properties>
      </text:list-level-style-number>
      <text:list-level-style-number text:level="6" text:style-name="WW_CharLFO1LVL6" style:num-format="i" text:display-levels="6">
        <style:list-level-properties text:space-before="2.9618in" text:min-label-width="0in" text:list-level-position-and-space-mode="label-alignment">
          <style:list-level-label-alignment text:label-followed-by="listtab" fo:margin-left="2.9618in" fo:text-indent="0in"/>
        </style:list-level-properties>
      </text:list-level-style-number>
      <text:list-level-style-number text:level="7" text:style-name="WW_CharLFO1LVL7" style:num-format="1" text:display-levels="7">
        <style:list-level-properties text:space-before="3.4618in" text:min-label-width="0in" text:list-level-position-and-space-mode="label-alignment">
          <style:list-level-label-alignment text:label-followed-by="listtab" fo:margin-left="3.4618in" fo:text-indent="0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9618in" text:min-label-width="0in" text:list-level-position-and-space-mode="label-alignment">
          <style:list-level-label-alignment text:label-followed-by="listtab" fo:margin-left="3.9618in" fo:text-indent="0in"/>
        </style:list-level-properties>
      </text:list-level-style-number>
      <text:list-level-style-number text:level="9" text:style-name="WW_CharLFO1LVL9" style:num-format="i" text:display-levels="9">
        <style:list-level-properties text:space-before="4.4618in" text:min-label-width="0in" text:list-level-position-and-space-mode="label-alignment">
          <style:list-level-label-alignment text:label-followed-by="listtab" fo:margin-left="4.4618in" fo:text-indent="0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Admin</dc:creator>
    <meta:creation-date>2022-12-14T17:28:00Z</meta:creation-date>
    <dc:date>2022-12-14T17:29:00Z</dc:date>
    <meta:template xlink:href="Normal" xlink:type="simple"/>
    <meta:editing-cycles>68</meta:editing-cycles>
    <meta:editing-duration>PT22200S</meta:editing-duration>
    <meta:document-statistic meta:page-count="6" meta:paragraph-count="23" meta:word-count="1661" meta:character-count="11608" meta:row-count="83" meta:non-whitespace-character-count="9970"/>
  </office:meta>
</office:document-meta>
</file>