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.0173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.0173in" fo:line-height="100%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.0173in" fo:line-height="100%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.0173in" fo:line-height="100%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.017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.0173in" fo:line-height="100%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.0173in" fo:line-height="100%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P10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.0173in" fo:line-height="10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P12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.0173in" fo:line-height="10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P12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P13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P13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.0173in" fo:line-height="100%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P13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bottom="0.0173in" fo:line-height="100%"/>
    </style:style>
    <style:style style:name="T148" style:parent-style-name="Domyślnaczcionkaakapitu" style:family="text">
      <style:text-properties style:font-name="Times New Roman" fo:font-weight="bold" style:font-weight-asian="bold"/>
    </style:style>
    <style:style style:name="P149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160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16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.0173in" fo:line-height="100%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170" style:parent-style-name="Domyślnaczcionkaakapitu" style:family="text">
      <style:text-properties style:font-name="Times New Roman" fo:font-weight="bold" style:font-weight-asian="bold" style:font-weight-complex="bold"/>
    </style:style>
    <style:style style:name="P17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P17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P17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P18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bottom="0.0173in" fo:line-height="100%"/>
    </style:style>
    <style:style style:name="T182" style:parent-style-name="Domyślnaczcionkaakapitu" style:family="text">
      <style:text-properties style:font-name="Times New Roman" fo:font-weight="bold" style:font-weight-asian="bold" style:font-weight-complex="bold"/>
    </style:style>
    <style:style style:name="P18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P18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P18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P19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bottom="0.0173in" fo:line-height="100%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P19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P19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P20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 fo:margin-bottom="0.0173in" fo:line-height="100%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fo:font-weight="bold" style:font-weight-asian="bold" style:font-weight-complex="bold"/>
    </style:style>
    <style:style style:name="P20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P21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P21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bottom="0.0173in" fo:line-height="100%"/>
    </style:style>
    <style:style style:name="T216" style:parent-style-name="Domyślnaczcionkaakapitu" style:family="text">
      <style:text-properties style:font-name="Times New Roman" fo:font-weight="bold" style:font-weight-asian="bold"/>
    </style:style>
    <style:style style:name="P217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Times New Roman"/>
    </style:style>
    <style:style style:name="P228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230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23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39" style:parent-style-name="Domyślnaczcionkaakapitu" style:family="text">
      <style:text-properties style:font-name="Times New Roman" fo:font-weight="bold" style:font-weight-asian="bold" style:font-weight-complex="bold"/>
    </style:style>
    <style:style style:name="P24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P24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P24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justify" fo:margin-bottom="0.0173in" fo:line-height="100%"/>
    </style:style>
    <style:style style:name="T253" style:parent-style-name="Domyślnaczcionkaakapitu" style:family="text">
      <style:text-properties style:font-name="Times New Roman" fo:font-weight="bold" style:font-weight-asian="bold" style:font-weight-complex="bold"/>
    </style:style>
    <style:style style:name="P25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P25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/>
    </style:style>
    <style:style style:name="P26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P26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.0173in" fo:line-height="100%"/>
    </style:style>
    <style:style style:name="T266" style:parent-style-name="Domyślnaczcionkaakapitu" style:family="text">
      <style:text-properties style:font-name="Times New Roman" fo:font-weight="bold" style:font-weight-asian="bold" style:font-weight-complex="bold"/>
    </style:style>
    <style:style style:name="P26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/>
    </style:style>
    <style:style style:name="P27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justify" fo:margin-bottom="0.0173in" fo:line-height="100%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weight="bold" style:font-weight-asian="bold" style:font-weight-complex="bold"/>
    </style:style>
    <style:style style:name="P27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P28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P28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Times New Roman"/>
    </style:style>
    <style:style style:name="P294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</style:style>
    <style:style style:name="T2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margin-bottom="0.0173in" fo:line-height="100%"/>
    </style:style>
    <style:style style:name="P301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302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30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name="P31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P31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/>
    </style:style>
    <style:style style:name="P31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.0173in" fo:line-height="100%"/>
    </style:style>
    <style:style style:name="T321" style:parent-style-name="Domyślnaczcionkaakapitu" style:family="text">
      <style:text-properties style:font-name="Times New Roman" fo:font-weight="bold" style:font-weight-asian="bold" style:font-weight-complex="bold"/>
    </style:style>
    <style:style style:name="P32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/>
    </style:style>
    <style:style style:name="P32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P32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P33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text-align="justify" fo:margin-bottom="0.0173in" fo:line-height="100%"/>
    </style:style>
    <style:style style:name="T334" style:parent-style-name="Domyślnaczcionkaakapitu" style:family="text">
      <style:text-properties style:font-name="Times New Roman" fo:font-weight="bold" style:font-weight-asian="bold" style:font-weight-complex="bold"/>
    </style:style>
    <style:style style:name="P33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P33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/>
    </style:style>
    <style:style style:name="P34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/>
    </style:style>
    <style:style style:name="P34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justify" fo:margin-bottom="0.0173in" fo:line-height="100%"/>
    </style:style>
    <style:style style:name="T348" style:parent-style-name="Domyślnaczcionkaakapitu" style:family="text">
      <style:text-properties style:font-name="Times New Roman" fo:font-weight="bold" style:font-weight-asian="bold" style:font-weight-complex="bold"/>
    </style:style>
    <style:style style:name="P34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P35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/>
    </style:style>
    <style:style style:name="P35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fo:margin-bottom="0.0173in" fo:line-height="100%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weight="bold" style:font-weight-asian="bold" style:font-weight-complex="bold"/>
    </style:style>
    <style:style style:name="P36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/>
    </style:style>
    <style:style style:name="P36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/>
    </style:style>
    <style:style style:name="P36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71" style:parent-style-name="Domyślnaczcionkaakapitu" style:family="text">
      <style:text-properties style:font-name="Times New Roman"/>
    </style:style>
    <style:style style:name="T372" style:parent-style-name="Domyślnaczcionkaakapitu" style:family="text">
      <style:text-properties style:font-name="Times New Roman"/>
    </style:style>
    <style:style style:name="T373" style:parent-style-name="Domyślnaczcionkaakapitu" style:family="text">
      <style:text-properties style:font-name="Times New Roman"/>
    </style:style>
    <style:style style:name="P37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/>
    </style:style>
    <style:style style:name="P37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81" style:parent-style-name="Domyślnaczcionkaakapitu" style:family="text">
      <style:text-properties style:font-name="Times New Roman"/>
    </style:style>
    <style:style style:name="T382" style:parent-style-name="Domyślnaczcionkaakapitu" style:family="text">
      <style:text-properties style:font-name="Times New Roman"/>
    </style:style>
    <style:style style:name="T383" style:parent-style-name="Domyślnaczcionkaakapitu" style:family="text">
      <style:text-properties style:font-name="Times New Roman"/>
    </style:style>
    <style:style style:name="P38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/>
    </style:style>
    <style:style style:name="P387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388" style:parent-style-name="Normalny" style:family="paragraph">
      <style:paragraph-properties fo:text-align="justify" fo:margin-bottom="0.0173in" fo:line-height="101%" fo:margin-right="0.0034in"/>
    </style:style>
    <style:style style:name="T389" style:parent-style-name="Domyślnaczcionkaakapitu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392" style:parent-style-name="Normalny" style:family="paragraph">
      <style:paragraph-properties fo:text-align="justify" fo:margin-bottom="0.0173in" fo:line-height="101%" fo:margin-right="0.0034in"/>
    </style:style>
    <style:style style:name="T393" style:parent-style-name="Domyślnaczcionkaakapitu" style:family="text"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394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language-asian="pl" style:country-asian="PL"/>
    </style:style>
    <style:style style:name="P395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Segoe UI Symbol" style:font-name-complex="Segoe UI Symbol" fo:color="#000000" fo:font-size="12pt" style:font-size-asian="12pt" style:language-asian="pl" style:country-asian="PL"/>
    </style:style>
    <style:style style:name="T397" style:parent-style-name="Domyślnaczcionkaakapitu" style:family="text">
      <style:text-properties style:font-name="Times New Roman" style:font-name-asian="Segoe UI Symbol" style:font-name-complex="Segoe UI Symbol" fo:color="#000000" fo:font-size="12pt" style:font-size-asian="12pt" style:language-asian="pl" style:country-asian="PL"/>
    </style:style>
    <style:style style:name="T398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T399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400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language-asian="pl" style:country-asian="PL"/>
    </style:style>
    <style:style style:name="P401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language-asian="pl" style:country-asian="PL"/>
    </style:style>
    <style:style style:name="P402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T404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405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language-asian="pl" style:country-asian="PL"/>
    </style:style>
    <style:style style:name="P406" style:parent-style-name="Normalny" style:family="paragraph">
      <style:paragraph-properties fo:text-align="justify" fo:margin-bottom="0.0194in" fo:line-height="100%" fo:margin-right="0.0034in"/>
      <style:text-properties style:font-name="Times New Roman" fo:font-size="12pt" style:font-size-asian="12pt" style:font-size-complex="12pt"/>
    </style:style>
    <style:style style:name="P407" style:parent-style-name="Normalny" style:family="paragraph">
      <style:paragraph-properties fo:text-align="justify" fo:margin-bottom="0.0173in" fo:line-height="100%"/>
    </style:style>
    <style:style style:name="T408" style:parent-style-name="Domyślnaczcionkaakapitu" style:family="text">
      <style:text-properties style:font-name="Times New Roman" fo:font-weight="bold" style:font-weight-asian="bold" style:font-weight-complex="bold"/>
    </style:style>
    <style:style style:name="P40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10" style:parent-style-name="Domyślnaczcionkaakapitu" style:family="text">
      <style:text-properties style:font-name="Times New Roman"/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Times New Roman"/>
    </style:style>
    <style:style style:name="P41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14" style:parent-style-name="Domyślnaczcionkaakapitu" style:family="text">
      <style:text-properties style:font-name="Times New Roman"/>
    </style:style>
    <style:style style:name="T415" style:parent-style-name="Domyślnaczcionkaakapitu" style:family="text">
      <style:text-properties style:font-name="Times New Roman"/>
    </style:style>
    <style:style style:name="P41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17" style:parent-style-name="Domyślnaczcionkaakapitu" style:family="text">
      <style:text-properties style:font-name="Times New Roman"/>
    </style:style>
    <style:style style:name="T418" style:parent-style-name="Domyślnaczcionkaakapitu" style:family="text">
      <style:text-properties style:font-name="Times New Roman"/>
    </style:style>
    <style:style style:name="P41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20" style:parent-style-name="Normalny" style:family="paragraph">
      <style:paragraph-properties fo:text-align="justify" fo:margin-bottom="0.0173in" fo:line-height="100%"/>
    </style:style>
    <style:style style:name="T421" style:parent-style-name="Domyślnaczcionkaakapitu" style:family="text">
      <style:text-properties style:font-name="Times New Roman" fo:font-weight="bold" style:font-weight-asian="bold" style:font-weight-complex="bold"/>
    </style:style>
    <style:style style:name="P42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23" style:parent-style-name="Domyślnaczcionkaakapitu" style:family="text">
      <style:text-properties style:font-name="Times New Roman"/>
    </style:style>
    <style:style style:name="T424" style:parent-style-name="Domyślnaczcionkaakapitu" style:family="text">
      <style:text-properties style:font-name="Times New Roman"/>
    </style:style>
    <style:style style:name="T425" style:parent-style-name="Domyślnaczcionkaakapitu" style:family="text">
      <style:text-properties style:font-name="Times New Roman"/>
    </style:style>
    <style:style style:name="P42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27" style:parent-style-name="Domyślnaczcionkaakapitu" style:family="text">
      <style:text-properties style:font-name="Times New Roman"/>
    </style:style>
    <style:style style:name="T428" style:parent-style-name="Domyślnaczcionkaakapitu" style:family="text">
      <style:text-properties style:font-name="Times New Roman"/>
    </style:style>
    <style:style style:name="P42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30" style:parent-style-name="Domyślnaczcionkaakapitu" style:family="text">
      <style:text-properties style:font-name="Times New Roman"/>
    </style:style>
    <style:style style:name="T431" style:parent-style-name="Domyślnaczcionkaakapitu" style:family="text">
      <style:text-properties style:font-name="Times New Roman"/>
    </style:style>
    <style:style style:name="P43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bottom="0.0173in" fo:line-height="100%"/>
    </style:style>
    <style:style style:name="T434" style:parent-style-name="Domyślnaczcionkaakapitu" style:family="text">
      <style:text-properties style:font-name="Times New Roman" fo:font-weight="bold" style:font-weight-asian="bold" style:font-weight-complex="bold"/>
    </style:style>
    <style:style style:name="P43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36" style:parent-style-name="Domyślnaczcionkaakapitu" style:family="text">
      <style:text-properties style:font-name="Times New Roman"/>
    </style:style>
    <style:style style:name="T437" style:parent-style-name="Domyślnaczcionkaakapitu" style:family="text">
      <style:text-properties style:font-name="Times New Roman"/>
    </style:style>
    <style:style style:name="P43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39" style:parent-style-name="Domyślnaczcionkaakapitu" style:family="text">
      <style:text-properties style:font-name="Times New Roman"/>
    </style:style>
    <style:style style:name="T440" style:parent-style-name="Domyślnaczcionkaakapitu" style:family="text">
      <style:text-properties style:font-name="Times New Roman"/>
    </style:style>
    <style:style style:name="T441" style:parent-style-name="Domyślnaczcionkaakapitu" style:family="text">
      <style:text-properties style:font-name="Times New Roman"/>
    </style:style>
    <style:style style:name="P44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43" style:parent-style-name="Normalny" style:family="paragraph">
      <style:paragraph-properties fo:text-align="justify" fo:margin-bottom="0.0173in" fo:line-height="100%"/>
    </style:style>
    <style:style style:name="T4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weight="bold" style:font-weight-asian="bold" style:font-weight-complex="bold"/>
    </style:style>
    <style:style style:name="P44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47" style:parent-style-name="Domyślnaczcionkaakapitu" style:family="text">
      <style:text-properties style:font-name="Times New Roman"/>
    </style:style>
    <style:style style:name="T448" style:parent-style-name="Domyślnaczcionkaakapitu" style:family="text">
      <style:text-properties style:font-name="Times New Roman"/>
    </style:style>
    <style:style style:name="P44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50" style:parent-style-name="Domyślnaczcionkaakapitu" style:family="text">
      <style:text-properties style:font-name="Times New Roman"/>
    </style:style>
    <style:style style:name="T451" style:parent-style-name="Domyślnaczcionkaakapitu" style:family="text">
      <style:text-properties style:font-name="Times New Roman"/>
    </style:style>
    <style:style style:name="T452" style:parent-style-name="Domyślnaczcionkaakapitu" style:family="text">
      <style:text-properties style:font-name="Times New Roman"/>
    </style:style>
    <style:style style:name="P453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5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57" style:parent-style-name="Domyślnaczcionkaakapitu" style:family="text">
      <style:text-properties style:font-name="Times New Roman" style:language-asian="pl" style:country-asian="PL"/>
    </style:style>
    <style:style style:name="T458" style:parent-style-name="Domyślnaczcionkaakapitu" style:family="text">
      <style:text-properties style:font-name="Times New Roman" style:language-asian="pl" style:country-asian="PL"/>
    </style:style>
    <style:style style:name="T459" style:parent-style-name="Domyślnaczcionkaakapitu" style:family="text">
      <style:text-properties style:font-name="Times New Roman" style:language-asian="pl" style:country-asian="PL"/>
    </style:style>
    <style:style style:name="P46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61" style:parent-style-name="Domyślnaczcionkaakapitu" style:family="text">
      <style:text-properties style:font-name="Times New Roman" style:language-asian="pl" style:country-asian="PL"/>
    </style:style>
    <style:style style:name="T462" style:parent-style-name="Domyślnaczcionkaakapitu" style:family="text">
      <style:text-properties style:font-name="Times New Roman" style:language-asian="pl" style:country-asian="PL"/>
    </style:style>
    <style:style style:name="P463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6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justify" fo:margin-bottom="0.0173in" fo:line-height="100%" fo:margin-right="0.0034in"/>
    </style:style>
    <style:style style:name="P469" style:parent-style-name="Normalny" style:family="paragraph">
      <style:paragraph-properties fo:margin-bottom="0.0173in" fo:line-height="101%">
        <style:tab-stops>
          <style:tab-stop style:type="center" style:position="0.3548in"/>
          <style:tab-stop style:type="center" style:position="2.5368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470" style:parent-style-name="Normalny" style:list-style-name="LFO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472" style:parent-style-name="Normalny" style:list-style-name="LFO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474" style:parent-style-name="Normalny" style:list-style-name="LFO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475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47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47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8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Normalny" style:family="paragraph">
      <style:paragraph-properties fo:margin-bottom="0.0784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82" style:parent-style-name="Normalny" style:family="paragraph">
      <style:text-properties style:font-name="Times New Roman"/>
    </style:style>
  </office:automatic-styles>
  <office:body>
    <office:text text:use-soft-page-breaks="true">
      <text:p text:style-name="P1">Szczegółowe wymagania edukacyjne na poszczególne oceny z przedmiotu<text:s/></text:p>
      <text:p text:style-name="P3">RYSUNEK ODZIEŻOWY</text:p>
      <text:p text:style-name="P4">Joanna Przystańska, Agnieszka Makieła</text:p>
      <text:p text:style-name="P5">Oceniając umiejętności i wiedzę ucznia, należy uwzględnić:</text:p>
      <text:p text:style-name="P6">-<text:s/><text:tab/>Aktywność ucznia podczas pracy na<text:s/>lekcjach</text:p>
      <text:p text:style-name="P7">-<text:s/><text:tab/>Zaangażowanie w realizację zadań</text:p>
      <text:p text:style-name="P8">-<text:s/><text:tab/>Wykorzystanie posiadanej wiedzy w praktycznym działaniu</text:p>
      <text:p text:style-name="P9">-<text:s/><text:tab/>Znajomość terminologii odzieżowej</text:p>
      <text:p text:style-name="P10">-<text:s/><text:tab/>Umiejętność rozróżniania rysunków stosowanych w odzieżownictwie</text:p>
      <text:p text:style-name="P11">-<text:s/><text:tab/>Umiejętność wykonywania <text:s/>rysunków stosowanych<text:s/>w odzieżownictwie</text:p>
      <text:p text:style-name="P12"/>
      <text:p text:style-name="P13">1. Ocenę celującą (6) otrzymuje uczeń, który:</text:p>
      <text:p text:style-name="P14">-<text:s/><text:tab/>Uczeń wykazuje się pełnym przyswojeniem wiadomości i umiejętności objętych programem oraz ponadprogramową wiedzą z zakresu rysunków odzieży</text:p>
      <text:p text:style-name="P15">-<text:s/><text:tab/>Zawsze jest przygotowany do lekcji, czyli posiada konieczne materiały i przybory.</text:p>
      <text:p text:style-name="P16">-<text:s/><text:tab/>Aktywnie bierze udział w lekcji</text:p>
      <text:p text:style-name="P17">-<text:s/><text:tab/>Samodzielnie zdobywa wiedzę, korzystając z różnych mediów;</text:p>
      <text:p text:style-name="P18">-<text:s/><text:tab/>W<text:s/>terminach oddaje prace domowe</text:p>
      <text:p text:style-name="P19">-<text:s/><text:tab/>Pracuje samodzielnie bez dodatkowej pomocy nauczyciela przy wykonywaniu prac na lekcji</text:p>
      <text:p text:style-name="P20">-<text:s/><text:tab/>Wykonuje zadania i ćwiczenia ponadprogramowe;</text:p>
      <text:p text:style-name="P21">-<text:s/><text:tab/>Z prac pisemnych uzyskuje powyżej 100% punktów możliwych do uzyskania;</text:p>
      <text:p text:style-name="P22">-<text:s/><text:tab/>Osiąga sukcesy w konkursach, olimpiadach itp.</text:p>
      <text:p text:style-name="P23"/>
      <text:p text:style-name="P24"><text:span text:style-name="T25">Dział: Rysunki stosowane do konstruowania form odzieży</text:span></text:p>
      <text:p text:style-name="P26"><text:span text:style-name="T27">-<text:s/></text:span><text:span text:style-name="T28"><text:tab/>Rozróżnia rysunki stosowane do konstruowania form odzieży</text:span></text:p>
      <text:p text:style-name="P29"><text:span text:style-name="T30">-<text:s/></text:span><text:span text:style-name="T31"><text:tab/>Określa rysunki stosowane do konstruowania form odzieży</text:span></text:p>
      <text:p text:style-name="P32"><text:span text:style-name="T33">- <text:s/></text:span>Z bardzo dużą dokładnością, bez pomocy nauczyciela w<text:span text:style-name="T34">ykonuje rysunki stosowane do konstruowania form odzieży</text:span></text:p>
      <text:p text:style-name="P35"/>
      <text:p text:style-name="P36"><text:span text:style-name="T37">Dział: Zasady rysunku technologicznego</text:span></text:p>
      <text:p text:style-name="P38"><text:span text:style-name="T39">-<text:s/></text:span><text:span text:style-name="T40"><text:tab/>Potrafi określić symbole budowy i obróbki odzieży</text:span></text:p>
      <text:p text:style-name="P41"><text:span text:style-name="T42">- <text:s/></text:span><text:span text:style-name="T43"><text:tab/>Stosuje symbolikę</text:span><text:span text:style-name="T44"><text:s text:c="2"/>budowy i obróbki odzieży</text:span></text:p>
      <text:p text:style-name="P45"><text:span text:style-name="T46">-<text:s/></text:span><text:span text:style-name="T47"><text:tab/></text:span>Z bardzo dużą dokładnością, bez pomocy nauczyciela w<text:span text:style-name="T48">ykonuje rysunki przekrojów węzłów technologicznych</text:span></text:p>
      <text:p text:style-name="P49"/>
      <text:p text:style-name="P50"><text:span text:style-name="T51">Dział: Zasady rysunku technicznego</text:span></text:p>
      <text:p text:style-name="P52"><text:span text:style-name="T53">-<text:s/></text:span><text:span text:style-name="T54"><text:tab/></text:span>Z bardzo dużą dokładnością, bez pomocy nauczyciela w<text:span text:style-name="T55">ykonuje rysunek techniczny wyrob</text:span><text:span text:style-name="T56">u odzieżowego</text:span></text:p>
      <text:p text:style-name="P57"><text:span text:style-name="T58">-<text:s/></text:span><text:span text:style-name="T59"><text:tab/>Określa zastosowanie rysunku technicznego wyrobu odzieżowego</text:span></text:p>
      <text:p text:style-name="P60"/>
      <text:p text:style-name="P61"><text:span text:style-name="T62">Dział:<text:s/></text:span><text:span text:style-name="T63">Rysunki dyspozycyjne operacji wytwarzania wyrobów odzieżowych</text:span></text:p>
      <text:p text:style-name="P64"><text:span text:style-name="T65">-<text:s/></text:span><text:span text:style-name="T66"><text:tab/>Określa zastosowanie rysunków dyspozycyjnych operacji wytwarzania wyrobów odzieżowych</text:span></text:p>
      <text:p text:style-name="P67"><text:span text:style-name="T68">-<text:s/></text:span><text:span text:style-name="T69"><text:tab/>Wykonuje rysunki</text:span><text:span text:style-name="T70"><text:s/>dyspozycyjne operacji wytwarzania wyrobów odzieżowych</text:span></text:p>
      <text:p text:style-name="P71"/>
      <text:p text:style-name="P72"/>
      <text:soft-page-break/>
      <text:p text:style-name="P73">Potrafi dokonać analizy i uzasadnić:</text:p>
      <text:p text:style-name="P74"/>
      <text:p text:style-name="P75">Dział. BHP.</text:p>
      <text:p text:style-name="P76">-<text:s/><text:tab/>Dobiera środki ochrony indywidualnej i zbiorowej do rodzaju wykonywanych prac</text:p>
      <text:p text:style-name="P77"><text:span text:style-name="T78">-<text:s/></text:span><text:span text:style-name="T79"><text:tab/></text:span><text:span text:style-name="T80">Opisuje sposoby zapobiegania zagrożeniom zdrowia i życia w miejsc</text:span><text:span text:style-name="T81">u pracy</text:span></text:p>
      <text:p text:style-name="P82"/>
      <text:p text:style-name="P83"><text:span text:style-name="T84">Dział : Kompetencje personalne i społeczne.</text:span></text:p>
      <text:p text:style-name="P85">-<text:s/><text:tab/>Wyjaśnia, na czym polega zachowanie etyczne</text:p>
      <text:p text:style-name="P86">-<text:s/><text:tab/>Określa czas realizacji zadań</text:p>
      <text:p text:style-name="P87"/>
      <text:p text:style-name="P88">2. Ocenę bardzo dobrą (5) w przedziale 90 -99 % punktacji otrzymuje uczeń, który: <text:s/></text:p>
      <text:p text:style-name="P89"/>
      <text:p text:style-name="P90">-<text:s/><text:tab/>Opanował pełny zakres wiedzy i<text:s/>umiejętności określony programem nauczania w danej klasie;</text:p>
      <text:p text:style-name="P91">-<text:s/><text:tab/>Aktywnie bierze udział w lekcji: dyskutuje, kojarzy fakty, wyciąga wnioski;</text:p>
      <text:p text:style-name="P92">-<text:tab/>Zawsze jest przygotowany do lekcji, posiada konieczne materiały i przybory;</text:p>
      <text:p text:style-name="P93">-<text:s/><text:tab/>Wykazuje bardzo dużą dokładność w<text:s/>kreśleniu rysunków stosowanych w odzieżownictwie, zgodnie z tematem i starannie wykonuje ćwiczenia <text:s/>i inne formy prezentowania swoich prac;</text:p>
      <text:p text:style-name="P94">-<text:s/><text:tab/>Sprawnie posługuje się znajomością symbolami w rysunkach budowy i obróbki odzieży</text:p>
      <text:p text:style-name="P95">-<text:s/><text:tab/>Pracuje bez dodatkowej pomocy nauczyciela przy wykonywaniu prac na lekcji</text:p>
      <text:p text:style-name="P96">-<text:s/><text:tab/>W terminie oddaje prace domowe</text:p>
      <text:p text:style-name="P97"/>
      <text:p text:style-name="P98"><text:span text:style-name="T99">Dział: Rysunki stosowane do konstruowania form odzieży</text:span></text:p>
      <text:p text:style-name="P100"><text:span text:style-name="T101">-<text:s/></text:span><text:span text:style-name="T102"><text:tab/>Rozróżnia rysunki stosowane do konstruowania form odzieży</text:span></text:p>
      <text:p text:style-name="P103"><text:span text:style-name="T104">-<text:s/></text:span><text:span text:style-name="T105"><text:tab/>Określa rysunki stosowane do konstruowania form odzież</text:span><text:span text:style-name="T106">y</text:span></text:p>
      <text:p text:style-name="P107"><text:span text:style-name="T108">-<text:s/></text:span><text:span text:style-name="T109"><text:tab/></text:span>Prawidłowo w<text:span text:style-name="T110">ykonuje rysunki stosowane do konstruowania form odzieży<text:s/></text:span>bez dodatkowej pomocy nauczyciela</text:p>
      <text:p text:style-name="P111"/>
      <text:p text:style-name="P112"><text:span text:style-name="T113">Dział: Zasady rysunku technologicznego</text:span></text:p>
      <text:p text:style-name="P114"><text:span text:style-name="T115">-<text:s/></text:span><text:span text:style-name="T116"><text:tab/>Potrafi określić symbole budowy i obróbki odzieży</text:span></text:p>
      <text:p text:style-name="P117"><text:span text:style-name="T118">-<text:s/></text:span><text:span text:style-name="T119"><text:tab/>Stosuje symbolikę <text:s/>budowy i obróbki odzieży</text:span></text:p>
      <text:p text:style-name="P120"><text:span text:style-name="T121">-</text:span><text:span text:style-name="T122"><text:tab/></text:span>Prawidłowo w<text:span text:style-name="T123">ykonuje rysunki przekrojów węzłów technologicznych<text:s/></text:span>bez dodatkowej pomocy nauczyciela</text:p>
      <text:p text:style-name="P124"/>
      <text:p text:style-name="P125"><text:span text:style-name="T126">Dział: Zasady rysunku technicznego</text:span></text:p>
      <text:p text:style-name="P127"><text:span text:style-name="T128">- <text:s/></text:span>Prawidłowo w<text:span text:style-name="T129">ykonuje rysunek techniczny wyrobu odzieżowego<text:s/></text:span>bez dodatkowej pomocy nauczyciela</text:p>
      <text:p text:style-name="P130"><text:span text:style-name="T131">-<text:s/></text:span><text:span text:style-name="T132"><text:tab/>Określa zastosowanie rysunku tec</text:span><text:span text:style-name="T133">hnicznego wyrobu odzieżowego</text:span></text:p>
      <text:p text:style-name="P134"/>
      <text:p text:style-name="P135"><text:span text:style-name="T136">Dział:<text:s/></text:span><text:span text:style-name="T137">Rysunki dyspozycyjne operacji wytwarzania wyrobów odzieżowych</text:span></text:p>
      <text:p text:style-name="P138"><text:span text:style-name="T139">-<text:s/></text:span><text:span text:style-name="T140"><text:tab/>Określa zastosowanie rysunków dyspozycyjnych operacji wytwarzania wyrobów odzieżowych</text:span></text:p>
      <text:p text:style-name="P141"><text:span text:style-name="T142">-<text:s/></text:span><text:span text:style-name="T143"><text:tab/></text:span>Prawidłowo w<text:span text:style-name="T144">ykonuje rysunki dyspozycyjne operacji wytwarzania wyr</text:span><text:span text:style-name="T145">obów odzieżowych<text:s/></text:span>bez dodatkowej pomocy nauczyciela</text:p>
      <text:p text:style-name="P146"/>
      <text:p text:style-name="P147"><text:span text:style-name="T148">Dział : Kompetencje personalne i społeczne.</text:span></text:p>
      <text:p text:style-name="P149">-<text:s/><text:tab/>Wyjaśnia, na czym polega zachowanie etyczne</text:p>
      <text:p text:style-name="P150">-<text:s/><text:tab/>Określa czas realizacji zadań</text:p>
      <text:p text:style-name="P151"/>
      <text:soft-page-break/>
      <text:p text:style-name="P152">Dział. BHP.</text:p>
      <text:p text:style-name="P153">-<text:s/><text:tab/>Dobiera środki ochrony indywidualnej i zbiorowej do rodzaju<text:s/>wykonywanych prac</text:p>
      <text:p text:style-name="P154"><text:span text:style-name="T155">-<text:s/></text:span><text:span text:style-name="T156"><text:tab/>O</text:span><text:span text:style-name="T157">pisuje sposoby zapobiegania zagrożeniom zdrowia i życia w miejscu pracy</text:span></text:p>
      <text:p text:style-name="P158"><text:s text:c="2"/></text:p>
      <text:p text:style-name="P159">3. Ocenę dobrą (4) w przedziale 70 – 89 % punktacji otrzymuje uczeń, który:</text:p>
      <text:p text:style-name="P160"/>
      <text:p text:style-name="P161">-<text:s/><text:tab/>Uczeń opanował wiadomości i umiejętności objęte programem</text:p>
      <text:p text:style-name="P162">-<text:s/><text:tab/>Zawsze jest przygotowany do lekcji, posiada konieczne materiały i przybory</text:p>
      <text:p text:style-name="P163">-<text:s/><text:tab/>Bierze udział w lekcji: stara się uczestniczyć w dyskusji, kojarzy fakty, próbuje wyciągać wnioski</text:p>
      <text:p text:style-name="P164">-<text:s/><text:tab/>Wykazuje zaangażowanie zarówno do zrozumienia kreślenia rysunków stosowanych w odzieżownictwie<text:s/>jak i do ich dokładności i staranności,wykonuje ćwiczenia <text:s/>zgodnie z tematem</text:p>
      <text:p text:style-name="P165">-<text:s/><text:tab/>Potrzebuje w mniejszym stopniu dodatkowej pomocy nauczyciela przy wykonywaniu prac na lekcji</text:p>
      <text:p text:style-name="P166">-<text:s/><text:tab/>Prace domowe oddaje krótko po terminie</text:p>
      <text:p text:style-name="P167"/>
      <text:p text:style-name="P168"><text:span text:style-name="T169">Dział: Rysunki stosowane do<text:s/></text:span><text:span text:style-name="T170">konstruowania form odzieży</text:span></text:p>
      <text:p text:style-name="P171"><text:span text:style-name="T172">-<text:s/></text:span><text:span text:style-name="T173"><text:tab/>Rozróżnia rysunki stosowane do konstruowania form odzieży</text:span></text:p>
      <text:p text:style-name="P174"><text:span text:style-name="T175">-<text:s/></text:span><text:span text:style-name="T176"><text:tab/>Określa rysunki stosowane do konstruowania form odzieży</text:span></text:p>
      <text:p text:style-name="P177"><text:span text:style-name="T178">-<text:s/></text:span><text:span text:style-name="T179"><text:tab/>Wykonuje rysunki stosowane do konstruowania form odzieży przy dodatkowym, krótkim instruktażu nauczyciela</text:span></text:p>
      <text:p text:style-name="P180"/>
      <text:p text:style-name="P181"><text:span text:style-name="T182">Dział: Zasady rysunku technologicznego</text:span></text:p>
      <text:p text:style-name="P183"><text:span text:style-name="T184">-<text:s/></text:span><text:span text:style-name="T185"><text:tab/>Potrafi określić symbole budowy i obróbki odzieży</text:span></text:p>
      <text:p text:style-name="P186"><text:span text:style-name="T187">- <text:s/></text:span><text:span text:style-name="T188"><text:tab/>Stosuje symbolikę <text:s/>budowy i obróbki odzieży</text:span></text:p>
      <text:p text:style-name="P189"><text:span text:style-name="T190">-<text:s/></text:span><text:span text:style-name="T191"><text:tab/>Wykonuje rysunki przekrojów węzłów technologicznych na odpowiednim poziomie przy dodatkowym, krótkim instruktażu</text:span><text:span text:style-name="T192"><text:s/>nauczyciela</text:span></text:p>
      <text:p text:style-name="P193"/>
      <text:p text:style-name="P194"><text:span text:style-name="T195">Dział: Zasady rysunku technicznego</text:span></text:p>
      <text:p text:style-name="P196"><text:span text:style-name="T197">-<text:s/></text:span><text:span text:style-name="T198"><text:tab/>Wykonuje rysunek techniczny wyrobu odzieżowego na odpowiednim poziomie przy dodatkowym, krótkim instruktażu nauczyciela</text:span></text:p>
      <text:p text:style-name="P199"><text:span text:style-name="T200">-<text:s/></text:span><text:span text:style-name="T201"><text:tab/>Określa zastosowanie rysunku technicznego wyrobu odzieżowego</text:span></text:p>
      <text:p text:style-name="P202"/>
      <text:p text:style-name="P203"><text:span text:style-name="T204">Dział:<text:s/></text:span><text:span text:style-name="T205">Rysunki dysp</text:span><text:span text:style-name="T206">ozycyjne operacji wytwarzania wyrobów odzieżowych</text:span></text:p>
      <text:p text:style-name="P207"><text:span text:style-name="T208">-<text:s/></text:span><text:span text:style-name="T209"><text:tab/>Określa zastosowanie rysunków dyspozycyjnych operacji wytwarzania wyrobów odzieżowych</text:span></text:p>
      <text:p text:style-name="P210"><text:span text:style-name="T211">-<text:s/></text:span><text:span text:style-name="T212"><text:tab/>Wykonuje rysunki dyspozycyjne operacji wytwarzania wyrobów odzieżowych <text:s/>na odpowiednim poziomie</text:span><text:span text:style-name="T213"><text:s/>przy dodatkowym, krótkim instruktażu nauczyciela</text:span></text:p>
      <text:p text:style-name="P214"/>
      <text:p text:style-name="P215"><text:span text:style-name="T216">Dział : Kompetencje personalne i społeczne</text:span></text:p>
      <text:p text:style-name="P217">- <text:s/><text:tab/>Wyjaśnia, na czym polega zachowanie etyczne</text:p>
      <text:p text:style-name="P218">-<text:s/><text:tab/>Określa czas realizacji zadań</text:p>
      <text:p text:style-name="P219">Dział. BHP.</text:p>
      <text:p text:style-name="P220"><text:span text:style-name="T221">-<text:s/></text:span><text:span text:style-name="T222"><text:tab/>Dobiera środki ochrony indywidualnej i zbiorowej do rodzaju<text:s/></text:span><text:span text:style-name="T223">wykonywanych prac</text:span></text:p>
      <text:p text:style-name="P224"><text:span text:style-name="T225">-<text:s/></text:span><text:span text:style-name="T226"><text:tab/></text:span><text:span text:style-name="T227">Opisuje sposoby zapobiegania zagrożeniom zdrowia i życia w miejscu pracy</text:span></text:p>
      <text:p text:style-name="P228"/>
      <text:p text:style-name="P229">4. Ocenę dostateczną (3) w przedziale 50 – 69 % punktacji otrzymuje uczeń, który: <text:s/></text:p>
      <text:p text:style-name="P230"/>
      <text:soft-page-break/>
      <text:p text:style-name="P231">- <text:s/><text:tab/>Uczeń opanował wiadomości i umiejętności objęte programem w stopniu podstawowym;</text:p>
      <text:p text:style-name="P232">-<text:s/><text:tab/>Posiadł podstawową wiedzę z zakresu zasad kreślenia rysunków stosowanych w odzieżownictwie</text:p>
      <text:p text:style-name="P233">-<text:s/><text:tab/>Zgodnie z tematem, ale mało dokładnie wykonuje rysunki stosowane w odzieżownictwie</text:p>
      <text:p text:style-name="P234">-<text:s/><text:tab/>Potrzebuje w znacznym stopniu dodatkowej <text:s/>pomocy nauczyciela <text:s/>przy wykonywaniu prac na lekcji</text:p>
      <text:p text:style-name="P235">-<text:s/><text:tab/>Prace domowe oddaje znacznie po terminie</text:p>
      <text:p text:style-name="P236">-<text:s/><text:tab/>Rzadko uczestniczy w lekcji w sposób aktywny i podejmuje próby współpracy w zespole.</text:p>
      <text:p text:style-name="P237"/>
      <text:p text:style-name="P238"><text:span text:style-name="T239">Dział: Rysunki stosowane do konstruowania form odzieży</text:span></text:p>
      <text:p text:style-name="P240"><text:span text:style-name="T241">-<text:s/></text:span><text:span text:style-name="T242"><text:tab/>Rozróżnia rysunki stosowane</text:span><text:span text:style-name="T243"><text:s/>do konstruowania form odzieży przy dodatkowym instruktażu nauczyciela</text:span></text:p>
      <text:p text:style-name="P244"><text:span text:style-name="T245">-<text:s/></text:span><text:span text:style-name="T246"><text:tab/>Określa rysunki stosowane do konstruowania form odzieży przy dodatkowym instruktażu nauczyciela</text:span></text:p>
      <text:p text:style-name="P247"><text:span text:style-name="T248">-<text:s/></text:span><text:span text:style-name="T249"><text:tab/>Wykonuje rysunki stosowane do konstruowania form odzieży <text:s/>na średnim poziomie przy<text:s/></text:span><text:span text:style-name="T250">dodatkowym instruktażu nauczyciela</text:span></text:p>
      <text:p text:style-name="P251"/>
      <text:p text:style-name="P252"><text:span text:style-name="T253">Dział: Zasady rysunku technologicznego</text:span></text:p>
      <text:p text:style-name="P254"><text:span text:style-name="T255">-<text:s/></text:span><text:span text:style-name="T256"><text:tab/>Potrafi określić symbole budowy i obróbki odzieży przy dodatkowym instruktażu nauczyciela</text:span></text:p>
      <text:p text:style-name="P257"><text:span text:style-name="T258">- <text:s/></text:span><text:span text:style-name="T259"><text:tab/>Stosuje symbolikę</text:span><text:span text:style-name="T260"><text:s text:c="2"/>budowy i obróbki odzieży przy dodatkowym instruktażu nauczyciela</text:span></text:p>
      <text:p text:style-name="P261"><text:span text:style-name="T262">-<text:s/></text:span><text:span text:style-name="T263"><text:tab/>Wykonuje rysunki przekrojów węzłów technologicznych <text:s/>na średnim poziomie przy dodatkowym instruktażu nauczyciela</text:span></text:p>
      <text:p text:style-name="P264"/>
      <text:p text:style-name="P265"><text:span text:style-name="T266">Dział: Zasady rysunku technicznego</text:span></text:p>
      <text:p text:style-name="P267"><text:span text:style-name="T268">-<text:s/></text:span><text:span text:style-name="T269"><text:tab/>Wykonuje rysunek techniczny wyrobu</text:span><text:span text:style-name="T270"><text:s/>odzieżowego <text:s/>na średnim poziomie przy dodatkowym instruktażu nauczyciela</text:span></text:p>
      <text:p text:style-name="P271"><text:span text:style-name="T272">-<text:s/></text:span><text:span text:style-name="T273"><text:tab/>Określa zastosowanie rysunku technicznego wyrobu odzieżowego <text:s/>przy dodatkowym instruktażu nauczyciela</text:span></text:p>
      <text:p text:style-name="P274"/>
      <text:p text:style-name="P275"><text:span text:style-name="T276">Dział:<text:s/></text:span><text:span text:style-name="T277">Rysunki dyspozycyjne operacji wytwarzania wyrobów odzieżowych</text:span></text:p>
      <text:p text:style-name="P278"><text:span text:style-name="T279">-<text:s/></text:span><text:span text:style-name="T280"><text:tab/>Okre</text:span><text:span text:style-name="T281">śla zastosowanie rysunków dyspozycyjnych operacji wytwarzania wyrobów odzieżowych <text:s/>przy dodatkowym instruktażu nauczyciela</text:span></text:p>
      <text:p text:style-name="P282"><text:span text:style-name="T283">-<text:s/></text:span><text:span text:style-name="T284"><text:tab/>Wykonuje rysunki dyspozycyjne operacji wytwarzania wyrobów odzieżowych na średnim poziomie przy dodatkowym instruktażu nauczyciela</text:span></text:p>
      <text:p text:style-name="P285"/>
      <text:p text:style-name="P286">Dział. BHP.</text:p>
      <text:p text:style-name="P287"><text:span text:style-name="T288">- <text:s/></text:span><text:span text:style-name="T289"><text:tab/>Dobiera środki ochrony indywidualnej i zbiorowej do rodzaju wykonywanych prac</text:span></text:p>
      <text:p text:style-name="P290"><text:span text:style-name="T291">-<text:s/></text:span><text:span text:style-name="T292"><text:tab/></text:span><text:span text:style-name="T293">Opisuje sposoby zapobiegania zagrożeniom zdrowia i życia w miejscu pracy</text:span></text:p>
      <text:p text:style-name="P294">Dział. Kompetencje personalne i społeczne.</text:p>
      <text:p text:style-name="P295">- <text:s/><text:tab/>Wyjaśnia, na czym polega zachowanie etyczne</text:p>
      <text:p text:style-name="P296"><text:span text:style-name="T297">-</text:span><text:span text:style-name="T298"><text:s/></text:span><text:span text:style-name="T299"><text:tab/>Określa czas realizacji zadań</text:span></text:p>
      <text:p text:style-name="P300"/>
      <text:p text:style-name="P301">5. Ocenę dopuszczającą (2) w przedziale 30 – 49 % punktacji otrzymuje uczeń, który: <text:s/></text:p>
      <text:p text:style-name="P302"/>
      <text:p text:style-name="P303">-<text:s/><text:tab/>Uczeń opanował wiadomości i umiejętności objęte programem w niewielkim zakresie;</text:p>
      <text:p text:style-name="P304">-<text:tab/>Wykazuje podstawową wiedzę z zakresu zasad<text:s/>kreślenia rysunków stosowanych w odzieżownictwie</text:p>
      <text:p text:style-name="P305">-<text:tab/>Prace, ćwiczenia wykonuje rzadko i niestarannie</text:p>
      <text:p text:style-name="P306">-<text:s/><text:tab/>Potrzebuje w bardzo dużym stopniu pomocy nauczyciela przy wykonywaniu prac na lekcji</text:p>
      <text:soft-page-break/>
      <text:p text:style-name="P307">-<text:tab/>Nie wykazuje zainteresowania znajomością i wykonywaniem rysunków stosowanych w odzieżownictwie i nie posiada woli poprawy ocen.</text:p>
      <text:p text:style-name="P308">-<text:s/><text:tab/>Prace domowe oddaje długo po terminie</text:p>
      <text:p text:style-name="P309"><text:span text:style-name="T310">-<text:s/></text:span><text:span text:style-name="T311"><text:tab/>Nieumiejętnie wykonuje konstrukcje i modelowanie form odzieży na górną część ciała przy <text:s/>dodatkowym, w znacznie większym zakresie instruktażu nauczyci</text:span><text:span text:style-name="T312">ela.</text:span></text:p>
      <text:p text:style-name="P313"><text:span text:style-name="T314">-</text:span><text:span text:style-name="T315"><text:tab/>Nieumiejętnie wykonuje modelowanie wtórne form odzieży na górną część ciała <text:s/>przy <text:s/>dodatkowym, w znacznie większym zakresie instruktażu nauczyciela.</text:span></text:p>
      <text:p text:style-name="P316"><text:span text:style-name="T317">- Nieumiejętnie wykonuje modelowanie form odzieży na figury nietypowe <text:s/>przy dodatkowym, w znacznie w</text:span><text:span text:style-name="T318">iększym zakresie instruktażu nauczyciela.</text:span></text:p>
      <text:p text:style-name="P319"/>
      <text:p text:style-name="P320"><text:span text:style-name="T321">Dział: Rysunki stosowane do konstruowania form odzieży</text:span></text:p>
      <text:p text:style-name="P322"><text:span text:style-name="T323">-<text:s/></text:span><text:span text:style-name="T324"><text:tab/>W znacznie mniejszym zakresie rozróżnia rysunki stosowane do konstruowania form odzieży</text:span></text:p>
      <text:p text:style-name="P325"><text:span text:style-name="T326">-<text:s/></text:span><text:span text:style-name="T327"><text:tab/>W znacznie mniejszym zakresie określa rysunki stosowane do konst</text:span><text:span text:style-name="T328">ruowania form odzieży</text:span></text:p>
      <text:p text:style-name="P329"><text:span text:style-name="T330">-<text:s/></text:span><text:span text:style-name="T331"><text:tab/>Wykonuje rysunki stosowane do konstruowania form odzieży <text:s/>na bardzo niskim poziomie przy <text:s/>dodatkowym, w znacznie większym zakresie instruktażu nauczyciela.</text:span></text:p>
      <text:p text:style-name="P332"/>
      <text:p text:style-name="P333"><text:span text:style-name="T334">Dział: Zasady rysunku technologicznego</text:span></text:p>
      <text:p text:style-name="P335"><text:span text:style-name="T336">-<text:s/></text:span><text:span text:style-name="T337"><text:tab/>W znacznie mniejszym zakresie <text:s/>p</text:span><text:span text:style-name="T338">otrafi określić symbole budowy i obróbki odzieży</text:span></text:p>
      <text:p text:style-name="P339"><text:span text:style-name="T340">-<text:s/></text:span><text:span text:style-name="T341"><text:tab/>W znacznie mniejszym zakresie stosuje symbolikę <text:s/>budowy i obróbki odzieży</text:span></text:p>
      <text:p text:style-name="P342"><text:span text:style-name="T343">-<text:s/></text:span><text:span text:style-name="T344"><text:tab/>Wykonuje rysunki przekrojów węzłów technologicznych na bardzo niskim poziomie przy <text:s/>dodatkowym, w znacznie większym zakresie in</text:span><text:span text:style-name="T345">struktażu nauczyciela.</text:span></text:p>
      <text:p text:style-name="P346"/>
      <text:p text:style-name="P347"><text:span text:style-name="T348">Dział: Zasady rysunku technicznego</text:span></text:p>
      <text:p text:style-name="P349"><text:span text:style-name="T350">-<text:s/></text:span><text:span text:style-name="T351"><text:tab/>Wykonuje rysunek techniczny wyrobu odzieżowego <text:s/>na bardzo niskim poziomie</text:span><text:span text:style-name="T352"><text:s/>przy <text:s/>dodatkowym, w znacznie większym zakresie instruktażu nauczyciela</text:span></text:p>
      <text:p text:style-name="P353"><text:span text:style-name="T354">-<text:s/></text:span><text:span text:style-name="T355"><text:tab/>W znacznie mniejszym zakresie <text:s/>określa zastosowanie rysunku technicznego wyrobu odzieżowego</text:span></text:p>
      <text:p text:style-name="P356"/>
      <text:p text:style-name="P357"><text:span text:style-name="T358">Dział:<text:s/></text:span><text:span text:style-name="T359">Rysunki dyspozycyjne operacji wytwarzania wyrobów odzieżowych</text:span></text:p>
      <text:p text:style-name="P360"><text:span text:style-name="T361">- <text:s/></text:span><text:span text:style-name="T362"><text:tab/>W znacznie mnie</text:span><text:span text:style-name="T363">jszym zakresie <text:s/>określa zastosowanie rysunków dyspozycyjnych operacji wytwarzania wyrobów odzieżowych</text:span></text:p>
      <text:p text:style-name="P364"><text:span text:style-name="T365">-<text:s/></text:span><text:span text:style-name="T366"><text:tab/>Wykonuje rysunki dyspozycyjne operacji wytwarzania wyrobów odzieżowych na bardzo niskim poziomie przy <text:s/>dodatkowym, w znacznie większym zakresie instruk</text:span><text:span text:style-name="T367">tażu nauczyciela.</text:span></text:p>
      <text:p text:style-name="P368"/>
      <text:p text:style-name="P369">Dział. BHP.</text:p>
      <text:p text:style-name="P370"><text:span text:style-name="T371">-</text:span><text:span text:style-name="T372"><text:s/></text:span><text:span text:style-name="T373"><text:tab/>W niewielkim zakresie dobiera środki ochrony indywidualnej i zbiorowej do rodzaju wykonywanych prac</text:span></text:p>
      <text:p text:style-name="P374"><text:span text:style-name="T375">-<text:s/></text:span><text:span text:style-name="T376"><text:tab/></text:span><text:span text:style-name="T377">Opisuje sposoby zapobiegania zagrożeniom zdrowia i życia w miejscu pracy.</text:span></text:p>
      <text:p text:style-name="P378"/>
      <text:p text:style-name="P379">Dział. Kompetencje personalne i społeczne.</text:p>
      <text:p text:style-name="P380"><text:span text:style-name="T381">-<text:s/></text:span><text:span text:style-name="T382"><text:tab/>Nie zawsze <text:s/>wyjaśnia, na czym<text:s/></text:span><text:span text:style-name="T383">polega zachowanie etyczne</text:span></text:p>
      <text:p text:style-name="P384"><text:span text:style-name="T385">-<text:s/></text:span><text:span text:style-name="T386"><text:tab/>W mniejszym zakresie określa czas realizacji zadań</text:span></text:p>
      <text:p text:style-name="P387"/>
      <text:p text:style-name="P388"><text:span text:style-name="T389">6.<text:s/></text:span><text:span text:style-name="T390">Ocen</text:span><text:span text:style-name="T391">ę niedostateczną (1) w przedziale 0 – 29 % punktacji otrzymuje uczeń, który:</text:span></text:p>
      <text:p text:style-name="P392"><text:span text:style-name="T393"><text:s text:c="2"/></text:span></text:p>
      <text:p text:style-name="P394">-<text:s/><text:tab/>Nie opanował niezbędnego minimum podstawowych wiadomości i umiejętności określonych podstawą programową przedmiotu w danej klasie, a braki w wiadomościach i umiejętnościach uniemożliwiają dalsze zdobywanie wiedzy z tego przedmiotu;,</text:p>
      <text:p text:style-name="P395"><text:span text:style-name="T396">-<text:s/></text:span><text:span text:style-name="T397"><text:tab/>N</text:span><text:span text:style-name="T398">ie jest w stanie nawet przy pomocy nauczyciela rozwiązać zadania o niewielkim (elementarnym) stopniu<text:s/></text:span><text:span text:style-name="T399">trudności,</text:span></text:p>
      <text:soft-page-break/>
      <text:p text:style-name="P400">-<text:s/><text:tab/>Nie oddaje prac domowych</text:p>
      <text:p text:style-name="P401">-<text:s/><text:tab/>Do zajęć jest nie przygotowany- brak zeszytu, przyborów</text:p>
      <text:p text:style-name="P402"><text:span text:style-name="T403">-<text:s/></text:span><text:span text:style-name="T404"><text:tab/>Nie jest zainteresowany przedmiotem,</text:span></text:p>
      <text:p text:style-name="P405">-<text:s/><text:tab/>Nie wykazuje woli do pracy z dodatkową pomocą nauczyciela</text:p>
      <text:p text:style-name="P406"/>
      <text:p text:style-name="P407"><text:span text:style-name="T408">Dział: Rysunki stosowane do konstruowania form odzieży</text:span></text:p>
      <text:p text:style-name="P409"><text:span text:style-name="T410">-</text:span><text:span text:style-name="T411"><text:s/></text:span><text:span text:style-name="T412"><text:tab/>Nie rozróżnia rysunków stosowanych do konstruowania form odzieży</text:span></text:p>
      <text:p text:style-name="P413"><text:span text:style-name="T414">-<text:s/></text:span><text:span text:style-name="T415"><text:tab/>Nie określa rysunków stosowanych do konstruowania form odzieży</text:span></text:p>
      <text:p text:style-name="P416"><text:span text:style-name="T417">-<text:s/></text:span><text:span text:style-name="T418"><text:tab/>Nie wykonuje rysunków stosowanych do konstruowania form odzieży</text:span></text:p>
      <text:p text:style-name="P419"/>
      <text:p text:style-name="P420"><text:span text:style-name="T421">Dział: Zasady rysunku technologicznego</text:span></text:p>
      <text:p text:style-name="P422"><text:span text:style-name="T423">-<text:s/></text:span><text:span text:style-name="T424"><text:tab/>Nie potrafi o</text:span><text:span text:style-name="T425">kreślić symbole budowy i obróbki odzieży</text:span></text:p>
      <text:p text:style-name="P426"><text:span text:style-name="T427">-<text:s/></text:span><text:span text:style-name="T428"><text:tab/>Nie stosuje symbolikę <text:s/>budowy i obróbki odzieży</text:span></text:p>
      <text:p text:style-name="P429"><text:span text:style-name="T430">-</text:span><text:span text:style-name="T431"><text:tab/>Nie wykonuje rysunki przekrojów węzłów technologicznych</text:span></text:p>
      <text:p text:style-name="P432"/>
      <text:p text:style-name="P433"><text:span text:style-name="T434">Dział: Zasady rysunku technicznego</text:span></text:p>
      <text:p text:style-name="P435"><text:span text:style-name="T436">-<text:s/></text:span><text:span text:style-name="T437"><text:tab/>Nie wykonuje rysunek techniczny wyrobu odzieżowego</text:span></text:p>
      <text:p text:style-name="P438"><text:span text:style-name="T439">-<text:s/></text:span><text:span text:style-name="T440"><text:tab/>Nie określa z</text:span><text:span text:style-name="T441">astosowanie rysunku technicznego wyrobu odzieżowego</text:span></text:p>
      <text:p text:style-name="P442"/>
      <text:p text:style-name="P443"><text:span text:style-name="T444">Dział:<text:s/></text:span><text:span text:style-name="T445">Rysunki dyspozycyjne operacji wytwarzania wyrobów odzieżowych</text:span></text:p>
      <text:p text:style-name="P446"><text:span text:style-name="T447">-<text:s/></text:span><text:span text:style-name="T448"><text:tab/>Nie określa zastosowanie rysunków dyspozycyjnych operacji wytwarzania wyrobów odzieżowych</text:span></text:p>
      <text:p text:style-name="P449"><text:span text:style-name="T450">-<text:s/></text:span><text:span text:style-name="T451"><text:tab/>Nie wykonuje rysunki dyspozycyjne oper</text:span><text:span text:style-name="T452">acji wytwarzania wyrobów odzieżowych</text:span></text:p>
      <text:p text:style-name="P453"/>
      <text:p text:style-name="P454"/>
      <text:p text:style-name="P455">Dział. BHP.</text:p>
      <text:p text:style-name="P456"><text:span text:style-name="T457">-</text:span><text:span text:style-name="T458"><text:tab/>Nie potrafi dobierać</text:span><text:span text:style-name="T459"><text:s/>środków ochrony indywidualnej i zbiorowej do rodzaju wykonywanych prac</text:span></text:p>
      <text:p text:style-name="P460"><text:span text:style-name="T461">-<text:s/></text:span><text:span text:style-name="T462"><text:tab/>Nie opisuje sposobów zapobiegania zagrożeniom zdrowia i życia w miejscu pracy.</text:span></text:p>
      <text:p text:style-name="P463"/>
      <text:p text:style-name="P464">Dział. Kompetencje personalne i społeczne.</text:p>
      <text:p text:style-name="P465"><text:span text:style-name="T466">-</text:span><text:span text:style-name="T467"><text:tab/>Nie realizuje działania w wyznaczonym czasie</text:span></text:p>
      <text:p text:style-name="P468"/>
      <text:p text:style-name="P469">7. Zasady<text:s/>zapisywania ocen w dzienniku elektronicznym: <text:s/></text:p>
      <text:list text:style-name="LFO1" text:continue-numbering="true">
        <text:list-item>
          <text:p text:style-name="P470"><text:span text:style-name="T471">Oceny bieżące zapisujemy cyframi: 6, 5, 4, 3, 2, 1</text:span></text:p>
        </text:list-item>
        <text:list-item>
          <text:p text:style-name="P472"><text:span text:style-name="T473">Dopuszczalne adnotacje: nieprzygotowany – np., nieobecny – nb.</text:span></text:p>
        </text:list-item>
        <text:list-item>
          <text:p text:style-name="P474"><text:span text:style-name="T475">Aktywność ocenia się znakiem plus: +</text:span></text:p>
        </text:list-item>
      </text:list>
      <text:p text:style-name="P476"/>
      <text:p text:style-name="P477">8. Zasady zapisywania ocen w dzienniku elektronicznym:</text:p>
      <text:p text:style-name="P478">1)<text:s/><text:tab/>Sprawdzian – waga 3 (czerwony)</text:p>
      <text:p text:style-name="P479">2)<text:tab/>Karkówka – waga 2 (niebieski)</text:p>
      <text:p text:style-name="P480">3)<text:s/><text:tab/>Odpowiedź ustna <text:s/>- waga 3 (niebieski)</text:p>
      <text:p text:style-name="P481">4)<text:s/><text:tab/>Prace domowe, ćwiczenia – waga 1 (czarny)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Admin</dc:creator>
    <meta:creation-date>2021-10-22T07:10:00Z</meta:creation-date>
    <dc:date>2022-12-14T17:28:00Z</dc:date>
    <meta:template xlink:href="Normal" xlink:type="simple"/>
    <meta:editing-cycles>53</meta:editing-cycles>
    <meta:editing-duration>PT13740S</meta:editing-duration>
    <meta:document-statistic meta:page-count="6" meta:paragraph-count="27" meta:word-count="1944" meta:character-count="13584" meta:row-count="97" meta:non-whitespace-character-count="11667"/>
  </office:meta>
</office:document-meta>
</file>