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justify" fo:margin-bottom="0in"/>
      <style:text-properties style:font-name="Times New Roman"/>
    </style:style>
    <style:style style:name="P7" style:parent-style-name="Normalny" style:family="paragraph">
      <style:paragraph-properties fo:text-align="justify" fo:margin-bottom="0in"/>
      <style:text-properties style:font-name="Times New Roman"/>
    </style:style>
    <style:style style:name="P8" style:parent-style-name="Normalny" style:family="paragraph">
      <style:paragraph-properties fo:text-align="justify" fo:margin-bottom="0in"/>
      <style:text-properties style:font-name="Times New Roman"/>
    </style:style>
    <style:style style:name="P9" style:parent-style-name="Normalny" style:family="paragraph">
      <style:paragraph-properties fo:text-align="justify" fo:margin-bottom="0in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Normalny" style:family="paragraph">
      <style:paragraph-properties fo:text-align="justify" fo:margin-bottom="0in"/>
      <style:text-properties style:font-name="Times New Roman"/>
    </style:style>
    <style:style style:name="P13" style:parent-style-name="Normalny" style:family="paragraph">
      <style:paragraph-properties fo:text-align="justify" fo:margin-bottom="0in"/>
      <style:text-properties style:font-name="Times New Roman"/>
    </style:style>
    <style:style style:name="P1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bottom="0in"/>
    </style:style>
    <style:style style:name="T1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50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51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63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64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7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89" style:parent-style-name="Normalny" style:family="paragraph">
      <style:paragraph-properties fo:text-align="justify" fo:margin-bottom="0.0173in" fo:line-height="100%" fo:margin-right="0.0034in"/>
    </style:style>
    <style:style style:name="T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2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97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98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.0173in" fo:line-height="100%" fo:margin-right="0.0034in"/>
      <style:text-properties style:font-name-complex="Calibri" fo:color="#000000" fo:font-size="12pt" style:font-size-asian="12pt" style:language-asian="pl" style:country-asian="PL"/>
    </style:style>
    <style:style style:name="P111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5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123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.0173in" fo:line-height="100%" fo:margin-right="0.0034in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137" style:parent-style-name="Domyślnaczcionkaakapitu" style:family="text"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T138" style:parent-style-name="Domyślnaczcionkaakapitu" style:family="text"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139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language-asian="pl" style:country-asian="PL"/>
    </style:style>
    <style:style style:name="P140" style:parent-style-name="Normalny" style:family="paragraph">
      <style:paragraph-properties fo:text-align="justify" fo:margin-bottom="0.0194in" fo:line-height="100%" fo:margin-right="0.0034in"/>
    </style:style>
    <style:style style:name="T141" style:parent-style-name="Domyślnaczcionkaakapitu" style:family="text">
      <style:text-properties style:font-name="Times New Roman" style:font-name-asian="Segoe UI Symbol" fo:color="#000000" fo:font-size="12pt" style:font-size-asian="12pt" style:language-asian="pl" style:country-asian="PL"/>
    </style:style>
    <style:style style:name="T142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P143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language-asian="pl" style:country-asian="PL"/>
    </style:style>
    <style:style style:name="P144" style:parent-style-name="Normalny" style:family="paragraph">
      <style:paragraph-properties fo:text-align="justify" fo:margin-bottom="0.0194in" fo:line-height="100%" fo:margin-right="0.0034in"/>
    </style:style>
    <style:style style:name="T145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P146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language-asian="pl" style:country-asian="PL"/>
    </style:style>
    <style:style style:name="P147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language-asian="pl" style:country-asian="PL"/>
    </style:style>
    <style:style style:name="P148" style:parent-style-name="Normalny" style:family="paragraph">
      <style:paragraph-properties fo:text-align="center"/>
      <style:text-properties style:font-name-complex="Calibri" fo:color="#000000" style:language-asian="pl" style:country-asian="PL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4" style:parent-style-name="Normalny" style:family="paragraph">
      <style:paragraph-properties fo:text-align="justify" fo:margin-bottom="0in"/>
      <style:text-properties style:font-name="Times New Roman"/>
    </style:style>
    <style:style style:name="P155" style:parent-style-name="Normalny" style:family="paragraph">
      <style:paragraph-properties fo:text-align="justify" fo:margin-bottom="0in"/>
      <style:text-properties style:font-name="Times New Roman"/>
    </style:style>
    <style:style style:name="P156" style:parent-style-name="Normalny" style:family="paragraph">
      <style:paragraph-properties fo:text-align="justify" fo:margin-bottom="0in"/>
      <style:text-properties style:font-name="Times New Roman"/>
    </style:style>
    <style:style style:name="P157" style:parent-style-name="Normalny" style:family="paragraph">
      <style:paragraph-properties fo:text-align="justify" fo:margin-bottom="0in"/>
      <style:text-properties style:font-name="Times New Roman"/>
    </style:style>
    <style:style style:name="P158" style:parent-style-name="Normalny" style:family="paragraph">
      <style:paragraph-properties fo:text-align="justify" fo:margin-bottom="0in"/>
      <style:text-properties style:font-name="Times New Roman"/>
    </style:style>
    <style:style style:name="P159" style:parent-style-name="Normalny" style:family="paragraph">
      <style:paragraph-properties fo:text-align="justify" fo:margin-bottom="0in"/>
      <style:text-properties style:font-name="Times New Roman"/>
    </style:style>
    <style:style style:name="P160" style:parent-style-name="Normalny" style:family="paragraph">
      <style:paragraph-properties fo:text-align="justify" fo:margin-bottom="0in"/>
      <style:text-properties style:font-name="Times New Roman"/>
    </style:style>
    <style:style style:name="P161" style:parent-style-name="Normalny" style:family="paragraph">
      <style:paragraph-properties fo:text-align="justify" fo:margin-bottom="0in"/>
      <style:text-properties style:font-name="Times New Roman"/>
    </style:style>
    <style:style style:name="P16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fo:margin-bottom="0in"/>
    </style:style>
    <style:style style:name="T16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justify" fo:margin-bottom="0.0173in" fo:line-height="10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204" style:parent-style-name="Normalny" style:family="paragraph">
      <style:paragraph-properties fo:widows="0" fo:orphans="0" style:text-autospace="none" fo:text-align="justify" style:vertical-align="auto" fo:margin-bottom="0in" fo:line-height="115%" fo:margin-left="0.0131in" fo:background-color="#FFFFFF">
        <style:tab-stops/>
      </style:paragraph-properties>
      <style:text-properties style:font-name="Times New Roman" style:font-name-asian="Times New Roman" style:language-asian="pl" style:country-asian="PL" fo:hyphenate="true"/>
    </style:style>
    <style:style style:name="P205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222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223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6" style:parent-style-name="Normalny" style:family="paragraph">
      <style:paragraph-properties fo:widows="0" fo:orphans="0" style:text-autospace="none" fo:text-align="justify" style:vertical-align="auto" fo:margin-bottom="0in" fo:line-height="115%" fo:margin-left="0.0201in" fo:background-color="#FFFFFF">
        <style:tab-stops/>
      </style:paragraph-properties>
      <style:text-properties fo:hyphenate="true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P2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style:vertical-align="auto" fo:margin-bottom="0in" fo:line-height="115%"/>
      <style:text-properties style:font-name="Times New Roman" style:font-name-asian="Times New Roman" style:language-asian="pl" style:country-asian="PL"/>
    </style:style>
    <style:style style:name="P236" style:parent-style-name="Normalny" style:family="paragraph">
      <style:paragraph-properties style:vertical-align="auto" fo:margin-bottom="0in" fo:line-height="115%"/>
    </style:style>
    <style:style style:name="T2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8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4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256" style:parent-style-name="Normalny" style:family="paragraph">
      <style:paragraph-properties fo:text-align="justify" fo:margin-bottom="0.0173in" fo:line-height="100%" fo:margin-right="0.0034in"/>
    </style:style>
    <style:style style:name="T2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59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2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264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265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justify" fo:margin-bottom="0.0173in" fo:line-height="100%" fo:margin-right="0.0034in"/>
      <style:text-properties style:font-name-complex="Calibri" fo:color="#000000" fo:font-size="12pt" style:font-size-asian="12pt" style:language-asian="pl" style:country-asian="PL"/>
    </style:style>
    <style:style style:name="P282" style:parent-style-name="Normalny" style:family="paragraph">
      <style:paragraph-properties fo:text-align="justify" fo:margin-bottom="0.0173in" fo:line-height="100%" fo:margin-right="0.0034in"/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283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87" style:parent-style-name="Normalny" style:family="paragraph">
      <style:paragraph-properties fo:widows="0" fo:orphans="0" style:text-autospace="none" fo:text-align="justify" style:vertical-align="auto" fo:margin-bottom="0in" fo:line-height="115%" fo:margin-left="0.0069in" fo:background-color="#FFFFFF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9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widows="0" fo:orphans="0" style:text-autospace="none" fo:text-align="justify" style:vertical-align="auto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294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.0361in" fo:line-height="100%"/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.0173in" fo:line-height="100%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.0173in" fo:line-height="100%" fo:margin-right="0.0034in"/>
    </style:style>
    <style:style style:name="T3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313" style:parent-style-name="Domyślnaczcionkaakapitu" style:family="text">
      <style:text-properties style:font-name-complex="Calibri" fo:font-weight="bold" style:font-weight-asian="bold" fo:color="#000000" fo:font-size="12pt" style:font-size-asian="12pt" style:language-asian="pl" style:country-asian="PL"/>
    </style:style>
    <style:style style:name="P314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language-asian="pl" style:country-asian="PL"/>
    </style:style>
    <style:style style:name="P315" style:parent-style-name="Normalny" style:family="paragraph">
      <style:paragraph-properties fo:text-align="justify" fo:margin-bottom="0.0194in" fo:line-height="100%" fo:margin-right="0.0034in"/>
    </style:style>
    <style:style style:name="T316" style:parent-style-name="Domyślnaczcionkaakapitu" style:family="text">
      <style:text-properties style:font-name="Times New Roman" style:font-name-asian="Segoe UI Symbol" fo:color="#000000" fo:font-size="12pt" style:font-size-asian="12pt" style:language-asian="pl" style:country-asian="PL"/>
    </style:style>
    <style:style style:name="T317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T318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P319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language-asian="pl" style:country-asian="PL"/>
    </style:style>
    <style:style style:name="P320" style:parent-style-name="Normalny" style:family="paragraph">
      <style:paragraph-properties fo:text-align="justify" fo:margin-bottom="0.0194in" fo:line-height="100%" fo:margin-right="0.0034in"/>
    </style:style>
    <style:style style:name="T321" style:parent-style-name="Domyślnaczcionkaakapitu" style:family="text">
      <style:text-properties style:font-name="Times New Roman" fo:color="#000000" fo:font-size="12pt" style:font-size-asian="12pt" style:language-asian="pl" style:country-asian="PL"/>
    </style:style>
    <style:style style:name="P322" style:parent-style-name="Normalny" style:family="paragraph">
      <style:paragraph-properties fo:text-align="justify" fo:margin-bottom="0.0194in" fo:line-height="100%" fo:margin-right="0.0034in"/>
      <style:text-properties style:font-name="Times New Roman" fo:color="#000000" fo:font-size="12pt" style:font-size-asian="12pt" style:language-asian="pl" style:country-asian="PL"/>
    </style:style>
    <style:style style:name="P323" style:parent-style-name="Normalny" style:family="paragraph">
      <style:paragraph-properties fo:text-align="justify" fo:margin-bottom="0.0194in" fo:line-height="100%" fo:margin-right="0.0034in"/>
    </style:style>
  </office:automatic-styles>
  <office:body>
    <office:text text:use-soft-page-breaks="true">
      <text:p text:style-name="P1">SZCZEGÓŁOWE WYMAGANIA Z</text:p>
      <text:p text:style-name="P2">PROJEKTOWANIA I STYLIZACJI ODZIEŻY,</text:p>
      <text:p text:style-name="P3">TECHNIK PRZEMYSŁU MODY, KLASA I</text:p>
      <text:p text:style-name="P4"/>
      <text:p text:style-name="P5">Uzdolnienia plastyczne ucznia nie mogą być podstawowym kryterium oceniania.</text:p>
      <text:p text:style-name="P6">Oceniając<text:s/>umiejętności i wiedzę ucznia, należy uwzględnić:</text:p>
      <text:p text:style-name="P7">- aktywność ucznia podczas pracy na lekcjach</text:p>
      <text:p text:style-name="P8">- zaangażowanie w realizację zadań</text:p>
      <text:p text:style-name="P9">- wykorzystanie posiadanej wiedzy w praktycznym działaniu</text:p>
      <text:p text:style-name="P10">- znajomość terminologii plastycznej</text:p>
      <text:p text:style-name="P11">- umiejętność analizy dzieła sztuki</text:p>
      <text:p text:style-name="P12">- znajomość zastosowania technologii informacyjno – komunikacyjnych do poszerzania wiedzy i umiejętności z zakresu działań wizualnych</text:p>
      <text:p text:style-name="P13"/>
      <text:p text:style-name="P14">1.Ocenę celującą (6) otrzymuje uczeń, który:</text:p>
      <text:p text:style-name="P15"><text:span text:style-name="T16">- posiadł wiedzę i umiejętności co najmniej w pełnym zakresie programu n</text:span><text:span text:style-name="T17">auczania w danej klasie, samodzielnie i twórczo rozwija własne uzdolnienia; <text:s/></text:span></text:p>
      <text:p text:style-name="P18"><text:span text:style-name="T19">- biegle posługuje się zdobytymi wiadomościami w rozwiązywaniu problemów teoretycznych i praktycznych, proponuje rozwiązania nietypowe, rozwiązuje także zadania wykraczające poza</text:span><text:span text:style-name="T20"><text:s/>program nauczania tej klasy; <text:s/></text:span></text:p>
      <text:p text:style-name="P21">- wykazuje duże zaangażowanie w realizację zadań. Zgodnie z tematem, starannie i twórczo wykonuje ćwiczenia plastyczne i inne formy prezentowania swoich prac związanych z szeroko pojętym rozumieniem projektowania i stylizacji odzieży;<text:s/></text:p>
      <text:p text:style-name="P22">- biegle posługuje się różnorodnymi technikami plastycznymi;<text:s/></text:p>
      <text:p text:style-name="P23">- bierze udział w lekcji: stara się uczestniczyć w dyskusji, wskazuje znaczenie kolorów, fasonów i sylwetki w procesie projektowania odzieży;<text:s/></text:p>
      <text:p text:style-name="P24">- prezentuje swoją twórczość w formie<text:s/>wystaw;<text:s/></text:p>
      <text:p text:style-name="P25">- samodzielnie zdobywa wiedzę, korzystając z różnych mediów;<text:s/></text:p>
      <text:p text:style-name="P26">- osiąga sukcesy w konkursach, olimpiadach itp. <text:s/></text:p>
      <text:p text:style-name="P27"/>
      <text:p text:style-name="P28">Potrafi dokonać analizy i uzasadnić:</text:p>
      <text:p text:style-name="P29">Dział. Rysunki wyrobów odzieżowych</text:p>
      <text:p text:style-name="P30">- aktualnych trendów w modzie;</text:p>
      <text:p text:style-name="P31">- stosuje zasady wykonania rysunku technicznego wyrobów odzieżowych;</text:p>
      <text:p text:style-name="P32">- informacje zawarte na rysunku technicznych, żurnalowych i modelowych;</text:p>
      <text:p text:style-name="P33">- rozróżnia typy sylwetki i podstawowe typy urody;</text:p>
      <text:p text:style-name="P34">- sporządza podstawowy projekt plastyczny wyrobu odzieżowego;</text:p>
      <text:p text:style-name="P35">- wskazuje i opisuje znaczenie kolorów w projektowanych wyrobach odzieżowych;</text:p>
      <text:p text:style-name="P36">- rozróżnia, dobiera, stosuje barwy zasadnicze, pochodne i neutralne w projektach plastycznych;</text:p>
      <text:p text:style-name="P37">- klasyfikuje, dobiera, stosuje barwy w zależności od kontrastu, jasności i temperatury;</text:p>
      <text:p text:style-name="P38">- opisuje wyroby odzieżowe w zależności od przeznaczenia-<text:s/>bieliźniane, sportowe, wieczorowe, koktajlowe i niemowlęce;</text:p>
      <text:p text:style-name="P39">- dobiera metody zdobienia elementów wyrobów odzieżowych: fałdy , marszczenia, długość wyrobu.</text:p>
      <text:p text:style-name="P40"/>
      <text:p text:style-name="P41">2.Ocenę bardzo dobrą (5) otrzymuje uczeń, który: <text:s/></text:p>
      <text:p text:style-name="P42">- opanował zakres wiedzy i umiejętności określony<text:s/>programem nauczania w danej klasie;</text:p>
      <text:p text:style-name="P43">- sprawnie posługuje się zdobytymi wiadomościami, rozwiązuje samodzielnie problemy teoretyczne i praktyczne ujęte programem nauczania, potrafi zastosować posiadaną wiedzę do rozwiązywania zadań i problemów w nowych sytuacjach;</text:p>
      <text:soft-page-break/>
      <text:p text:style-name="P44">- zawsze jest przygotowany do lekcji, posiada konieczne materiały i przybory;<text:s/></text:p>
      <text:p text:style-name="P45">- wykazuje zaangażowanie w działalność projektowania odzieży, zgodnie z tematem i starannie wykonuje ćwiczenia plastyczne i inne formy prezentowania swoich prac;<text:s/></text:p>
      <text:p text:style-name="P46">- sprawnie posługuje się technikami plastycznymi;</text:p>
      <text:p text:style-name="P47"><text:s/>- bierze udział w lekcji: stara się uczestniczyć w dyskusji, wskazuje znaczenie kolorów, fasonów i sylwetki w procesie projektowania odzieży;<text:s/></text:p>
      <text:p text:style-name="P48">- samodzielnie zdobywa wiedzę, korzystając z różnych mediów;</text:p>
      <text:p text:style-name="P49"/>
      <text:p text:style-name="P50">Potrafi samodzielnie wymienić i scharakteryzować:</text:p>
      <text:p text:style-name="P51">Dział. Rysunki wyrobów odzieżowych</text:p>
      <text:p text:style-name="P52">- aktualnych trendów w modzie;</text:p>
      <text:p text:style-name="P53">- stosuje zasady wykonania rysunku technicznego wyrobów odzieżowych;</text:p>
      <text:p text:style-name="P54">- informacje zawarte na rysunku technicznych, żurnalowych i modelowych;</text:p>
      <text:p text:style-name="P55">- rozróżnia typy sylwetki i podstawowe typy urody;</text:p>
      <text:p text:style-name="P56">- sporządza podstawowy projekt plastyczny wyrobu odzieżowego;</text:p>
      <text:p text:style-name="P57">- wskazuje i opisuje znaczenie kolorów w projektowanych wyrobach odzieżowych;</text:p>
      <text:p text:style-name="P58">- rozróżnia, dobiera, stosuje barwy zasadnicze, pochodne i neutralne w projektach plastycznych;</text:p>
      <text:p text:style-name="P59">- klasyfikuje, dobiera, stosuje barwy w zależności od kontrastu, jasności i temperatury;</text:p>
      <text:p text:style-name="P60">- opisuje wyroby odzieżowe w zależności od przeznaczenia- bieliźniane, sportowe, wieczorowe, koktajlowe i niemowlęce;</text:p>
      <text:p text:style-name="P61">- dobiera metody zdobienia elementów wyrobów odzieżowych: fałdy , marszczenia, długość wyrobu.</text:p>
      <text:p text:style-name="P62"/>
      <text:p text:style-name="P63">3.Ocenę dobrą (4) otrzymuje uczeń, który: <text:s/></text:p>
      <text:p text:style-name="P64"><text:span text:style-name="T65">-</text:span><text:span text:style-name="T66"><text:s/>poprawnie stosuje zdobyte wiadomości, rozwiązuje typowe zadania teoretyczne i praktyczne;</text:span></text:p>
      <text:p text:style-name="P67"><text:span text:style-name="T68">-</text:span><text:span text:style-name="T69"><text:s/>opanował wiadomości i umiejętności w zakresie pozwalającym na rozumienie<text:s/></text:span><text:span text:style-name="T70">większości relacji miedzy elelmntami wiedzy z danego przedmiotu;</text:span></text:p>
      <text:p text:style-name="P71">- zawsze jest przygotowany do lekcji, posiada konieczne materiały i przybory.;</text:p>
      <text:p text:style-name="P72">- bierze udział w lekcji: stara się uczestniczyć w dyskusji, wskazuje znaczenie kolorów, fasonów i sylwetki w procesie projektowania odzieży;<text:s/></text:p>
      <text:p text:style-name="P73">- wykazuje zaangażowanie w działalność projektowania i stylizacji odzieży, stara się wykonać ćwiczenia plastyczne zgodnie z tematem;<text:s/></text:p>
      <text:p text:style-name="P74"/>
      <text:p text:style-name="P75">Potrafi omówić i objaśnić:</text:p>
      <text:p text:style-name="P76">Dział. Rysunki wyrobów odzieżowych</text:p>
      <text:p text:style-name="P77">- aktualnych trendów w modzie;</text:p>
      <text:p text:style-name="P78">- stosuje zasady wykonania<text:s/>rysunku technicznego wyrobów odzieżowych;</text:p>
      <text:p text:style-name="P79">- informacje zawarte na rysunku technicznych, żurnalowych i modelowych;</text:p>
      <text:p text:style-name="P80">- rozróżnia typy sylwetki i podstawowe typy urody;</text:p>
      <text:p text:style-name="P81">- sporządza podstawowy projekt plastyczny wyrobu odzieżowego;</text:p>
      <text:p text:style-name="P82">- wskazuje i opisuje znaczenie kolorów w projektowanych wyrobach odzieżowych;</text:p>
      <text:p text:style-name="P83">- rozróżnia, dobiera, stosuje barwy zasadnicze, pochodne i neutralne w projektach plastycznych;</text:p>
      <text:p text:style-name="P84">- klasyfikuje, dobiera, stosuje barwy w zależności od kontrastu, jasności i temperatury;</text:p>
      <text:p text:style-name="P85">- opisuje wyroby odzieżowe w zależności od przeznaczenia- bieliźniane, sportowe, wieczorowe, koktajlowe i niemowlęce;</text:p>
      <text:p text:style-name="P86">- dobiera metody zdobienia elementów wyrobów odzieżowych: fałdy , marszczenia, długość wyrobu.</text:p>
      <text:p text:style-name="P87"/>
      <text:p text:style-name="P88">4.Ocenę dostateczną (3) otrzymuje uczeń, który: <text:s/></text:p>
      <text:p text:style-name="P89"><text:span text:style-name="T90">- opanował pod</text:span><text:span text:style-name="T91">stawowe treści programowe w zakresie umożliwiającym postępy w dalszym uczeniu się tego przedmiotu;</text:span></text:p>
      <text:p text:style-name="P92">- rozwiązuje typowe zadania o średnim stopniu trudności, czasem przy pomocy nauczyciela;</text:p>
      <text:p text:style-name="P93">- posiadł podstawową umiejętność analizy mody: określa temat i elementy mody;</text:p>
      <text:soft-page-break/>
      <text:p text:style-name="P94">- zgodnie z tematem, ale mało starannie wykonuje ćwiczenia i prace plastyczne, stosując najprostsze techniki i środki plastyczne;</text:p>
      <text:p text:style-name="P95">-rzadko uczestniczy w lekcji w sposób aktywny</text:p>
      <text:p text:style-name="P96"/>
      <text:p text:style-name="P97">Potrafi wymienić i częściowo objaśnić:</text:p>
      <text:p text:style-name="P98">Dział. Rysunki wyrobów odzieżowych</text:p>
      <text:p text:style-name="P99">- aktualnych trendów w modzie;</text:p>
      <text:p text:style-name="P100">- stosuje zasady wykonania rysunku technicznego wyrobów odzieżowych;</text:p>
      <text:p text:style-name="P101">- informacje zawarte na rysunku technicznych, żurnalowych i modelowych;</text:p>
      <text:p text:style-name="P102">- rozróżnia typy sylwetki i podstawowe typy urody;</text:p>
      <text:p text:style-name="P103">- sporządza podstawowy projekt plastyczny wyrobu odzieżowego;</text:p>
      <text:p text:style-name="P104">-<text:s/>wskazuje i opisuje znaczenie kolorów w projektowanych wyrobach odzieżowych;</text:p>
      <text:p text:style-name="P105">- rozróżnia, dobiera, stosuje barwy zasadnicze, pochodne i neutralne w projektach plastycznych;</text:p>
      <text:p text:style-name="P106">- klasyfikuje, dobiera, stosuje barwy w zależności od kontrastu, jasności i temperatury;</text:p>
      <text:p text:style-name="P107">- opisuje wyroby odzieżowe w zależności od przeznaczenia- bieliźniane, sportowe, wieczorowe, koktajlowe i niemowlęce;</text:p>
      <text:p text:style-name="P108">- dobiera metody zdobienia elementów wyrobów odzieżowych: fałdy , marszczenia, długość wyrobu.</text:p>
      <text:p text:style-name="P109"/>
      <text:p text:style-name="P110"/>
      <text:p text:style-name="P111">5.Ocenę dopuszczającą (2) otrzymuje<text:s/>uczeń, który: <text:s/></text:p>
      <text:p text:style-name="P112"><text:span text:style-name="T113">-</text:span><text:span text:style-name="T114"><text:s/>w ograniczonym opanował podstawowe wiadomości i umiejętności zakresie, a braki nie przekreślają możliwości uzyskania przez ucznia podstawowej wiedzy z danego przedmiotu w ciągu dalszej nauki;<text:s/></text:span></text:p>
      <text:p text:style-name="P115"><text:span text:style-name="T116">-</text:span><text:span text:style-name="T117"><text:s/>rozwiązuje typowe zadania, o niewielkim st</text:span><text:span text:style-name="T118">opniu trudności, często przy pomocy nauczyciela;<text:s/></text:span></text:p>
      <text:p text:style-name="P119">-ćwiczenia oraz place plastyczne wykonuje rzadko i niestarannie;</text:p>
      <text:p text:style-name="P120">-nie wykazuje zainteresowania lekcjami plastyki i nie posiada woli poprawy ocen.</text:p>
      <text:p text:style-name="P121"/>
      <text:p text:style-name="P122">Potrafi częściowo wymienić/ nazwać:</text:p>
      <text:p text:style-name="P123">Dział. Rysunki wyrobów odzieżowych</text:p>
      <text:p text:style-name="P124">- aktualnych trendów w<text:s/>modzie;</text:p>
      <text:p text:style-name="P125">- stosuje zasady wykonania rysunku technicznego wyrobów odzieżowych;</text:p>
      <text:p text:style-name="P126">- informacje zawarte na rysunku technicznych, żurnalowych i modelowych;</text:p>
      <text:p text:style-name="P127">- rozróżnia typy sylwetki i podstawowe typy urody;</text:p>
      <text:p text:style-name="P128">- sporządza podstawowy projekt plastyczny wyrobu odzieżowego;</text:p>
      <text:p text:style-name="P129">- wskazuje i opisuje znaczenie kolorów w projektowanych wyrobach odzieżowych;</text:p>
      <text:p text:style-name="P130">- rozróżnia, dobiera, stosuje barwy zasadnicze, pochodne i neutralne w projektach plastycznych;</text:p>
      <text:p text:style-name="P131">- klasyfikuje, dobiera, stosuje barwy w zależności od kontrastu, jasności i<text:s/>temperatury;</text:p>
      <text:p text:style-name="P132">- opisuje wyroby odzieżowe w zależności od przeznaczenia- bieliźniane, sportowe, wieczorowe, koktajlowe i niemowlęce;</text:p>
      <text:p text:style-name="P133">- dobiera metody zdobienia elementów wyrobów odzieżowych: fałdy , marszczenia, długość wyrobu.</text:p>
      <text:p text:style-name="P134"/>
      <text:p text:style-name="P135"><text:span text:style-name="T136">6.</text:span><text:span text:style-name="T137">Ocenę niedostateczną (1)<text:s/></text:span><text:span text:style-name="T138">otrzymuje uczeń, który: <text:s/></text:span></text:p>
      <text:p text:style-name="P139">- nie opanował niezbędnego minimum podstawowych wiadomości i umiejętności określonych podstawą programową przedmiotu w danej klasie, a braki w wiadomościach i umiejętnościach uniemożliwiają dalsze zdobywanie wiedzy z tego przedmiotu;,<text:s/></text:p>
      <text:p text:style-name="P140"><text:span text:style-name="T141">-<text:s/></text:span><text:span text:style-name="T142">nie jest w stanie nawet przy pomocy nauczyciela rozwiązać zadania o niewielkim (elementarnym) stopniu trudności,</text:span></text:p>
      <text:p text:style-name="P143">- nie oddaje prac rysunkowych,</text:p>
      <text:p text:style-name="P144"><text:span text:style-name="T145">- nie jest zainteresowany przedmiotem,</text:span></text:p>
      <text:p text:style-name="P146">- nie prowadzi zeszytu przedmiotowego.</text:p>
      <text:p text:style-name="P147"/>
      <text:p text:style-name="P148"><text:tab/></text:p>
      <text:soft-page-break/>
      <text:p text:style-name="P149">SZCZEGÓŁOWE<text:s/>WYMAGANIA Z</text:p>
      <text:p text:style-name="P150">PROJEKTOWANIA I STYLIZACJI ODZIEŻY,</text:p>
      <text:p text:style-name="P151">TECHNIK PRZEMYSŁU MODY, KLASA II</text:p>
      <text:p text:style-name="P152"/>
      <text:p text:style-name="P153">Uzdolnienia plastyczne ucznia nie mogą być podstawowym kryterium oceniania.</text:p>
      <text:p text:style-name="P154">Oceniając umiejętności i wiedzę ucznia, należy uwzględnić:</text:p>
      <text:p text:style-name="P155">- aktywność ucznia podczas pracy na lekcjach</text:p>
      <text:p text:style-name="P156">- zaangażowanie w realizację zadań</text:p>
      <text:p text:style-name="P157">- wykorzystanie posiadanej wiedzy w praktycznym działaniu</text:p>
      <text:p text:style-name="P158">- znajomość terminologii plastycznej</text:p>
      <text:p text:style-name="P159">- umiejętność analizy dzieła sztuki</text:p>
      <text:p text:style-name="P160">- znajomość zastosowania technologii informacyjno – komunikacyjnych do poszerzania<text:s/>wiedzy i umiejętności z zakresu działań wizualnych</text:p>
      <text:p text:style-name="P161"/>
      <text:p text:style-name="P162">1.Ocenę celującą (6) otrzymuje uczeń, który:</text:p>
      <text:p text:style-name="P163"><text:span text:style-name="T164">- posiadł wiedzę i umiejętności co najmniej w pełnym zakresie programu nauczania w danej klasie, samodzielnie i twórczo rozwija własne uzdolnienia; <text:s/></text:span></text:p>
      <text:p text:style-name="P165"><text:span text:style-name="T166">- biegle<text:s/></text:span><text:span text:style-name="T167">posługuje się zdobytymi wiadomościami w rozwiązywaniu problemów teoretycznych i praktycznych, proponuje rozwiązania nietypowe, rozwiązuje także zadania wykraczające poza program nauczania tej klasy; <text:s/></text:span></text:p>
      <text:p text:style-name="P168">- wykazuje duże zaangażowanie w realizację zadań. Zgodnie z tematem, starannie i twórczo wykonuje ćwiczenia plastyczne i inne formy prezentowania swoich prac związanych z szeroko pojętym rozumieniem projektowania i stylizacji odzieży;<text:s/></text:p>
      <text:p text:style-name="P169">- biegle posługuje się różnorodnymi technikami plastycznymi;<text:s/></text:p>
      <text:p text:style-name="P170">- bierze<text:s/>udział w lekcji: stara się uczestniczyć w dyskusji, wskazuje znaczenie kolorów, fasonów i sylwetki w procesie projektowania odzieży;<text:s/></text:p>
      <text:p text:style-name="P171">- prezentuje swoją twórczość w formie wystaw;<text:s/></text:p>
      <text:p text:style-name="P172">- samodzielnie zdobywa wiedzę, korzystając z różnych mediów;<text:s/></text:p>
      <text:p text:style-name="P173">- osiąga sukcesy w konkursach, olimpiadach itp. <text:s/></text:p>
      <text:p text:style-name="P174"/>
      <text:p text:style-name="P175">Potrafi dokonać analizy i uzasadnić:</text:p>
      <text:p text:style-name="P176">Dział. Rysunki wyrobów odzieżowych</text:p>
      <text:p text:style-name="P177">1.<text:s/>aktualnych trendów w modzie;</text:p>
      <text:p text:style-name="P178">2.<text:s/>typy figur ludzkich ze względu na proporcje i wielkości, postawę</text:p>
      <text:p text:style-name="P179">3.<text:s/>stosuje rysunki techniczne, żurnalowe i modelowe;</text:p>
      <text:p text:style-name="P180">4.<text:s/>rozróżnia typy sylwetki i podstawowe typy urody;</text:p>
      <text:p text:style-name="P181">Dział. Projekty plastyczne wyrobów odzieżowych</text:p>
      <text:p text:style-name="P182">1.sporządza podstawowy projekt plastyczny wyrobu odzieżowego;</text:p>
      <text:p text:style-name="P183">a. kolorystyka: barwy podstawowe, dopełniające, kontrastowe, jasności i temperatura;</text:p>
      <text:p text:style-name="P184">b. układy liniowe w kompozycji odzieżowej;</text:p>
      <text:p text:style-name="P185">2.<text:s/>stosuje zasady tuszowania wad figury;</text:p>
      <text:p text:style-name="P186">a. dobiera fason ubioru, kolorystykę, rodzaj tkaniny, elementy wyrobów odzieżowych;</text:p>
      <text:p text:style-name="P187">3.<text:s/>projektuje wyroby odzieżowe w zależności od przeznaczenia- bieliźniane, sportowe, wieczorowe, koktajlowe i niemowlęce;</text:p>
      <text:p text:style-name="P188">4.<text:s/>klasyfikuje style w ubiorze współczesnym i na świecie;</text:p>
      <text:p text:style-name="P189">a. projektuje ubiór i dodatki w poszczególnych stylach;</text:p>
      <text:p text:style-name="P190">- analizuje przykłady strojów historycznych, etnicznych polskich i na świecie</text:p>
      <text:p text:style-name="P191">- wymienia programy komputerowe wspomagające projektowanie odzieży.</text:p>
      <text:p text:style-name="P192"/>
      <text:p text:style-name="P193"/>
      <text:p text:style-name="P194"/>
      <text:p text:style-name="P195">2.Ocenę bardzo dobrą (5) otrzymuje uczeń, który: <text:s/></text:p>
      <text:p text:style-name="P196">- opanował zakres wiedzy i umiejętności określony programem nauczania w danej klasie;</text:p>
      <text:p text:style-name="P197">- sprawnie posługuje się zdobytymi wiadomościami, rozwiązuje samodzielnie problemy teoretyczne i praktyczne ujęte programem nauczania, potrafi zastosować posiadaną wiedzę<text:s/>do rozwiązywania zadań i problemów w nowych sytuacjach;</text:p>
      <text:p text:style-name="P198">- zawsze jest przygotowany do lekcji, posiada konieczne materiały i przybory;<text:s/></text:p>
      <text:p text:style-name="P199">- wykazuje zaangażowanie w działalność projektowania odzieży, zgodnie z tematem i starannie wykonuje ćwiczenia<text:s/>plastyczne i inne formy prezentowania swoich prac;<text:s/></text:p>
      <text:p text:style-name="P200">- sprawnie posługuje się technikami plastycznymi;</text:p>
      <text:p text:style-name="P201"><text:s/>- bierze udział w lekcji: stara się uczestniczyć w dyskusji, wskazuje znaczenie kolorów, fasonów i sylwetki w procesie projektowania odzieży;<text:s/></text:p>
      <text:p text:style-name="P202">-<text:s/>samodzielnie zdobywa wiedzę, korzystając z różnych mediów;</text:p>
      <text:p text:style-name="P203"/>
      <text:p text:style-name="P204">Potrafi samodzielnie wymienić i scharakteryzować:</text:p>
      <text:p text:style-name="P205">Dział. Rysunki wyrobów odzieżowych</text:p>
      <text:p text:style-name="P206">1. aktualnych trendów w modzie;</text:p>
      <text:p text:style-name="P207">2. typy figur ludzkich ze względu na proporcje i wielkości, postawę</text:p>
      <text:p text:style-name="P208">3. stosuje rysunki techniczne, żurnalowe i modelowe;</text:p>
      <text:p text:style-name="P209">4. rozróżnia typy sylwetki i podstawowe typy urody;</text:p>
      <text:p text:style-name="P210">Dział. Projekty plastyczne wyrobów odzieżowych</text:p>
      <text:p text:style-name="P211">1.sporządza podstawowy projekt plastyczny wyrobu odzieżowego;</text:p>
      <text:p text:style-name="P212">a. kolorystyka: barwy podstawowe, dopełniające, kontrastowe, jasności i temperatura;</text:p>
      <text:p text:style-name="P213">b. układy liniowe w kompozycji odzieżowej;</text:p>
      <text:p text:style-name="P214">2. stosuje zasady tuszowania wad figury;</text:p>
      <text:p text:style-name="P215">a. dobiera fason ubioru, kolorystykę, rodzaj tkaniny, elementy wyrobów odzieżowych;</text:p>
      <text:p text:style-name="P216">3. projektuje wyroby odzieżowe w zależności od przeznaczenia- bieliźniane, sportowe, wieczorowe, koktajlowe i niemowlęce;</text:p>
      <text:p text:style-name="P217">4. klasyfikuje style w ubiorze współczesnym i na świecie;</text:p>
      <text:p text:style-name="P218">a. projektuje ubiór i dodatki w poszczególnych stylach;</text:p>
      <text:p text:style-name="P219">- analizuje przykłady strojów historycznych, etnicznych polskich i na świecie</text:p>
      <text:p text:style-name="P220">- wymienia programy komputerowe wspomagające projektowanie odzieży.</text:p>
      <text:p text:style-name="P221"/>
      <text:p text:style-name="P222">3.Ocenę dobrą (4)<text:s/>otrzymuje uczeń, który: <text:s/></text:p>
      <text:p text:style-name="P223"><text:span text:style-name="T224">-</text:span><text:span text:style-name="T225"><text:s/>poprawnie stosuje zdobyte wiadomości, rozwiązuje typowe zadania teoretyczne i praktyczne;</text:span></text:p>
      <text:p text:style-name="P226"><text:span text:style-name="T227">-</text:span><text:span text:style-name="T228"><text:s/>opanował wiadomości i umiejętności w zakresie pozwalającym na rozumienie większości relacji miedzy<text:s/></text:span><text:span text:style-name="T229">elementami</text:span><text:span text:style-name="T230"><text:s/>wiedzy z danego przedmiotu</text:span><text:span text:style-name="T231">;</text:span></text:p>
      <text:p text:style-name="P232">- zawsze jest przygotowany do lekcji, posiada konieczne materiały i przybory.;</text:p>
      <text:p text:style-name="P233">- bierze udział w lekcji: stara się uczestniczyć w dyskusji, wskazuje znaczenie kolorów, fasonów i sylwetki w procesie projektowania odzieży;<text:s/></text:p>
      <text:p text:style-name="P234">- wykazuje zaangażowanie w działalność projektowania i stylizacji odzieży, stara się wykonać ćwiczenia plastyczne zgodnie z tematem;<text:s/></text:p>
      <text:p text:style-name="P235"/>
      <text:p text:style-name="P236"><text:span text:style-name="T237">Potrafi omówić i objaśnić:</text:span></text:p>
      <text:p text:style-name="P238">Dział. Rysunki wyrobów odzieżowych</text:p>
      <text:p text:style-name="P239">1. aktualnych trendów w modzie;</text:p>
      <text:p text:style-name="P240">2. typy figur ludzkich ze względu na proporcje i wielkości, postawę</text:p>
      <text:p text:style-name="P241">3. stosuje rysunki techniczne, żurnalowe i modelowe;</text:p>
      <text:p text:style-name="P242">4. rozróżnia typy sylwetki i podstawowe typy urody;</text:p>
      <text:p text:style-name="P243">Dział. Projekty plastyczne wyrobów odzieżowych</text:p>
      <text:soft-page-break/>
      <text:p text:style-name="P244">1.sporządza podstawowy projekt plastyczny wyrobu odzieżowego;</text:p>
      <text:p text:style-name="P245">a. kolorystyka: barwy podstawowe, dopełniające, kontrastowe, jasności i temperatura;</text:p>
      <text:p text:style-name="P246">b. układy liniowe w kompozycji odzieżowej;</text:p>
      <text:p text:style-name="P247">2. stosuje zasady tuszowania wad figury;</text:p>
      <text:p text:style-name="P248">a. dobiera fason ubioru, kolorystykę, rodzaj tkaniny, elementy wyrobów odzieżowych;</text:p>
      <text:p text:style-name="P249">3. projektuje wyroby odzieżowe w zależności od przeznaczenia- bieliźniane, sportowe, wieczorowe, koktajlowe i niemowlęce;</text:p>
      <text:p text:style-name="P250">4. klasyfikuje style w ubiorze współczesnym i na świecie;</text:p>
      <text:p text:style-name="P251">a. projektuje ubiór i dodatki w poszczególnych stylach;</text:p>
      <text:p text:style-name="P252">- analizuje przykłady strojów historycznych, etnicznych polskich i na świecie</text:p>
      <text:p text:style-name="P253">- wymienia programy komputerowe wspomagające projektowanie odzieży.</text:p>
      <text:p text:style-name="P254"/>
      <text:p text:style-name="P255">4.Ocenę dostateczną (3) otrzymuje uczeń, który: <text:s/></text:p>
      <text:p text:style-name="P256"><text:span text:style-name="T257">- opanował podstawowe treści programowe w zakresie umożliwiającym postępy w<text:s/></text:span><text:span text:style-name="T258">dalszym uczeniu się tego przedmiotu;</text:span></text:p>
      <text:p text:style-name="P259">- rozwiązuje typowe zadania o średnim stopniu trudności, czasem przy pomocy nauczyciela;</text:p>
      <text:p text:style-name="P260">- posiadł podstawową umiejętność analizy mody: określa temat i elementy mody;</text:p>
      <text:p text:style-name="P261">- zgodnie z tematem, ale mało starannie wykonuje ćwiczenia i prace plastyczne, stosując najprostsze techniki i środki plastyczne;</text:p>
      <text:p text:style-name="P262">-rzadko uczestniczy w lekcji w sposób aktywny</text:p>
      <text:p text:style-name="P263"/>
      <text:p text:style-name="P264">Potrafi wymienić i częściowo objaśnić:</text:p>
      <text:p text:style-name="P265">Dział. Rysunki wyrobów odzieżowych</text:p>
      <text:p text:style-name="P266">1. aktualnych trendów w modzie;</text:p>
      <text:p text:style-name="P267">2. typy figur ludzkich ze względu na proporcje i wielkości, postawę</text:p>
      <text:p text:style-name="P268">3. stosuje rysunki techniczne, żurnalowe i modelowe;</text:p>
      <text:p text:style-name="P269">4. rozróżnia typy sylwetki i podstawowe typy urody;</text:p>
      <text:p text:style-name="P270">Dział. Projekty plastyczne wyrobów odzieżowych</text:p>
      <text:p text:style-name="P271">1.sporządza podstawowy projekt plastyczny wyrobu odzieżowego;</text:p>
      <text:p text:style-name="P272">a. kolorystyka: barwy podstawowe, dopełniające, kontrastowe, jasności i temperatura;</text:p>
      <text:p text:style-name="P273">b. układy liniowe w kompozycji odzieżowej;</text:p>
      <text:p text:style-name="P274">2. stosuje zasady tuszowania wad figury;</text:p>
      <text:p text:style-name="P275">a. dobiera fason ubioru, kolorystykę, rodzaj tkaniny, elementy wyrobów odzieżowych;</text:p>
      <text:p text:style-name="P276">3. projektuje wyroby odzieżowe w zależności od przeznaczenia- bieliźniane, sportowe, wieczorowe, koktajlowe i niemowlęce;</text:p>
      <text:p text:style-name="P277">4. klasyfikuje style w ubiorze współczesnym i na świecie;</text:p>
      <text:p text:style-name="P278">a. projektuje ubiór i dodatki w poszczególnych stylach;</text:p>
      <text:p text:style-name="P279">- analizuje przykłady strojów historycznych, etnicznych polskich i na świecie</text:p>
      <text:p text:style-name="P280">- wymienia programy komputerowe wspomagające projektowanie odzieży.</text:p>
      <text:p text:style-name="P281"/>
      <text:p text:style-name="P282">5.Ocenę dopuszczającą (2) otrzymuje uczeń, który: <text:s/></text:p>
      <text:p text:style-name="P283"><text:span text:style-name="T284">-</text:span><text:span text:style-name="T285"><text:s/>w ograniczonym opanował podstawowe<text:s/></text:span><text:span text:style-name="T286">wiadomości i umiejętności zakresie, a braki nie przekreślają możliwości uzyskania przez ucznia podstawowej wiedzy z danego przedmiotu w ciągu dalszej nauki;<text:s/></text:span></text:p>
      <text:p text:style-name="P287"><text:span text:style-name="T288">-</text:span><text:span text:style-name="T289"><text:s/>rozwiązuje typowe zadania, o niewielkim stopniu trudności, często przy pomocy nauczyciela;<text:s/></text:span></text:p>
      <text:p text:style-name="P290">-ćwiczenia oraz place plastyczne wykonuje rzadko i niestarannie;</text:p>
      <text:p text:style-name="P291">-nie wykazuje zainteresowania lekcjami plastyki i nie posiada woli poprawy ocen.</text:p>
      <text:p text:style-name="P292"/>
      <text:p text:style-name="P293">Potrafi częściowo wymienić/ nazwać:</text:p>
      <text:p text:style-name="P294">Dział. Rysunki wyrobów odzieżowych</text:p>
      <text:p text:style-name="P295">1. aktualnych trendów w modzie;</text:p>
      <text:p text:style-name="P296">2. typy figur ludzkich ze względu na proporcje i wielkości, postawę</text:p>
      <text:soft-page-break/>
      <text:p text:style-name="P297">3. stosuje rysunki techniczne, żurnalowe i modelowe;</text:p>
      <text:p text:style-name="P298">4. rozróżnia typy sylwetki i podstawowe typy urody;</text:p>
      <text:p text:style-name="P299">Dział. Projekty plastyczne wyrobów odzieżowych</text:p>
      <text:p text:style-name="P300">1.sporządza podstawowy projekt plastyczny wyrobu odzieżowego;</text:p>
      <text:p text:style-name="P301">a. kolorystyka: barwy podstawowe, dopełniające, kontrastowe, jasności i temperatura;</text:p>
      <text:p text:style-name="P302">b. układy liniowe w kompozycji odzieżowej;</text:p>
      <text:p text:style-name="P303">2. stosuje zasady tuszowania wad figury;</text:p>
      <text:p text:style-name="P304">a. dobiera fason ubioru, kolorystykę, rodzaj tkaniny, elementy wyrobów odzieżowych;</text:p>
      <text:p text:style-name="P305">3. projektuje wyroby odzieżowe w zależności od przeznaczenia- bieliźniane, sportowe, wieczorowe, koktajlowe i niemowlęce;</text:p>
      <text:p text:style-name="P306">4. klasyfikuje style w ubiorze współczesnym i na świecie;</text:p>
      <text:p text:style-name="P307">a. projektuje ubiór i dodatki w poszczególnych stylach;</text:p>
      <text:p text:style-name="P308">- analizuje przykłady strojów historycznych, etnicznych polskich i na świecie</text:p>
      <text:p text:style-name="P309">- wymienia programy komputerowe wspomagające projektowanie odzieży.</text:p>
      <text:p text:style-name="P310"/>
      <text:p text:style-name="P311"><text:span text:style-name="T312">6.</text:span><text:span text:style-name="T313">Ocenę niedostateczną (1) otrzymuje uczeń, który: <text:s/></text:span></text:p>
      <text:p text:style-name="P314">- nie opanował niezbędnego<text:s/>minimum podstawowych wiadomości i umiejętności określonych podstawą programową przedmiotu w danej klasie, a braki w wiadomościach i umiejętnościach uniemożliwiają dalsze zdobywanie wiedzy z tego przedmiotu;,<text:s/></text:p>
      <text:p text:style-name="P315"><text:span text:style-name="T316">-<text:s/></text:span><text:span text:style-name="T317">nie jest w stanie nawet przy pomocy nauczyci</text:span><text:span text:style-name="T318">ela rozwiązać zadania o niewielkim (elementarnym) stopniu trudności,</text:span></text:p>
      <text:p text:style-name="P319">- nie oddaje prac rysunkowych,</text:p>
      <text:p text:style-name="P320"><text:span text:style-name="T321">- nie jest zainteresowany przedmiotem,</text:span></text:p>
      <text:p text:style-name="P322">- nie prowadzi zeszytu przedmiotowego.</text:p>
      <text:p text:style-name="P3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10-22T07:10:00Z</meta:creation-date>
    <dc:date>2022-01-23T15:56:00Z</dc:date>
    <meta:template xlink:href="Normal" xlink:type="simple"/>
    <meta:editing-cycles>5</meta:editing-cycles>
    <meta:editing-duration>PT4740S</meta:editing-duration>
    <meta:document-statistic meta:page-count="7" meta:paragraph-count="36" meta:word-count="2637" meta:character-count="18427" meta:row-count="131" meta:non-whitespace-character-count="15826"/>
  </office:meta>
</office:document-meta>
</file>