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.0173in" fo:line-height="100%"/>
    </style:style>
    <style:style style:name="T5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.0173in" fo:line-height="100%" fo:margin-right="0.0034in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.0173in" fo:line-height="100%" fo:margin-right="0.0034in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.0173in" fo:line-height="100%" fo:margin-right="0.0034in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.0173in" fo:line-height="100%" fo:margin-right="0.0034in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.0173in" fo:line-height="100%" fo:margin-right="0.0034in"/>
    </style:style>
    <style:style style:name="T5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0173in" fo:line-height="100%" fo:margin-right="0.0034in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.0173in" fo:line-height="100%" fo:margin-right="0.0034in"/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.0173in" fo:line-height="100%" fo:margin-right="0.0034in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.0173in" fo:line-height="100%" fo:margin-right="0.0034in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.0173in" fo:line-height="100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.0173in" fo:line-height="100%" fo:margin-right="0.0034in"/>
    </style:style>
    <style:style style:name="T10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.0173in" fo:line-height="100%" fo:margin-right="0.0034in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.0173in" fo:line-height="100%" fo:margin-right="0.0034in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.0173in" fo:line-height="100%" fo:margin-right="0.0034in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.0173in" fo:line-height="100%" fo:margin-right="0.0034in"/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.0173in" fo:line-height="100%" fo:margin-right="0.0034in"/>
    </style:style>
    <style:style style:name="T14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.0173in" fo:line-height="100%" fo:margin-right="0.0034in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.0173in" fo:line-height="100%" fo:margin-right="0.0034in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.0173in" fo:line-height="100%" fo:margin-right="0.0034in"/>
    </style:style>
    <style:style style:name="T16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.0173in" fo:line-height="100%" fo:margin-right="0.0034in"/>
    </style:style>
    <style:style style:name="T17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.0173in" fo:line-height="100%" fo:margin-right="0.0034in"/>
    </style:style>
    <style:style style:name="P180" style:parent-style-name="Normalny" style:family="paragraph">
      <style:paragraph-properties fo:text-align="justify" fo:margin-bottom="0.0173in" fo:line-height="100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justify" fo:margin-bottom="0.0173in" fo:line-height="100%" fo:margin-right="0.0034in"/>
    </style:style>
    <style:style style:name="T19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.0173in" fo:line-height="100%" fo:margin-right="0.0034in"/>
    </style:style>
    <style:style style:name="T19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justify" fo:margin-bottom="0.0173in" fo:line-height="100%" fo:margin-right="0.003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fo:margin-bottom="0.0173in" fo:line-height="100%" fo:margin-right="0.0034in"/>
    </style:style>
    <style:style style:name="T20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fo:margin-bottom="0.0173in" fo:line-height="100%" fo:margin-right="0.0034in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fo:margin-bottom="0.0173in" fo:line-height="100%" fo:margin-right="0.0034in"/>
    </style:style>
    <style:style style:name="T223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.0194in" fo:line-height="100%" fo:margin-right="0.0034in"/>
    </style:style>
    <style:style style:name="T228" style:parent-style-name="Domyślnaczcionkaakapitu" style:family="text">
      <style:text-properties style:font-name="Times New Roman" style:font-name-asian="Segoe UI Symbol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.0194in" fo:line-height="100%" fo:margin-left="0.5069in" fo:margin-righ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.0194in" fo:line-height="100%" fo:margin-left="0.5069in" fo:margin-right="0.0034in">
        <style:tab-stops/>
      </style:paragraph-properties>
    </style:style>
    <style:style style:name="T23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.0173in" fo:line-height="100%">
        <style:tab-stops>
          <style:tab-stop style:type="center" style:position="0.3548in"/>
          <style:tab-stop style:type="center" style:position="2.5368in"/>
        </style:tab-stops>
      </style:paragraph-properties>
    </style:style>
    <style:style style:name="T23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ZCZEGÓLOWE WYMAGANIA Z WYTWARZANIA WYROBÓW ODZIEŻOWYCH,<text:s/></text:p>
      <text:p text:style-name="P2">TECHNIK PRZEMYSŁU MODY, KLASA III</text:p>
      <text:p text:style-name="P3"/>
      <text:p text:style-name="P4"><text:span text:style-name="T5">1.</text:span><text:span text:style-name="T6">Ocenę celującą (6) otrzymuje uczeń, który: <text:s/></text:span></text:p>
      <text:p text:style-name="P7">- posiadł wiedzę i umiejętności co najmniej<text:s/>w pełnym zakresie programu nauczania w danej klasie, samodzielnie i twórczo rozwija własne uzdolnienia; <text:s/></text:p>
      <text:p text:style-name="P8">- biegle posługuje się zdobytymi wiadomościami w rozwiązywaniu problemów teoretycznych i praktycznych, proponuje rozwiązania nietypowe, rozwiązuje także zadania wykraczające poza program nauczania tej klasy; <text:s/></text:p>
      <text:p text:style-name="P9">- przykładnie przestrzega normy i przepisy bhp;</text:p>
      <text:p text:style-name="P10">- w pełni korzysta z dostępnej literatury;</text:p>
      <text:p text:style-name="P11">- potrafi zaprojektować i uszyć na dany temat projekty do kolekcji odzieżowej;</text:p>
      <text:p text:style-name="P12">- osiąga sukcesy w konkursach, olimpiadach itp.</text:p>
      <text:p text:style-name="P13"/>
      <text:p text:style-name="P14">Potrafi dokonać analizy i uzasadnić:</text:p>
      <text:p text:style-name="P15">Dział. BHP.</text:p>
      <text:p text:style-name="P16">1.Dobrać przyrządy, urządzenia, maszyny i elementy wyposażenia pracy zgodnie z zasadami ergonomii.</text:p>
      <text:p text:style-name="P17">2. Stosować przepisy BHP i P. POŻ na stanowisku pracy.</text:p>
      <text:p text:style-name="P18"/>
      <text:p text:style-name="P19">Dział. Produkcja wyrobów<text:s/>odzieżowych.</text:p>
      <text:p text:style-name="P20">1.Wykonać konstrukcję i modelowanie form i szablonów wyrobu odzieżowego we wzorcowni.</text:p>
      <text:p text:style-name="P21"><text:span text:style-name="T22">2.</text:span><text:span text:style-name="T23">Odczytać graficzne</text:span><text:span text:style-name="T24"><text:s/></text:span><text:span text:style-name="T25">zapisy (rysunki instruktażowe) wykonania węzłów technologicznych wyrobów i elementów wyrobu.</text:span></text:p>
      <text:p text:style-name="P26"><text:span text:style-name="T27">3.</text:span><text:span text:style-name="T28"><text:s/></text:span><text:span text:style-name="T29">Dokonać doboru maszyn i urządzeń do<text:s/></text:span><text:span text:style-name="T30">wykonywania określonych wyrobów odzieżowych</text:span></text:p>
      <text:p text:style-name="P31">4.Dobrać i obsłużyć maszyny szwalnicze.</text:p>
      <text:p text:style-name="P32">5.Obsłużyć maszyny i urządzenia krojcze w krojowni.</text:p>
      <text:p text:style-name="P33">6.Rozpoznać nieprawidłowości w działaniu mechanizmów maszyn szwalniczych.</text:p>
      <text:p text:style-name="P34">7. Obliczyć zużycie materiałów odzieżowych i dodatków krawieckich do wykonania wyrobów odzieżowych</text:p>
      <text:p text:style-name="P35">8. Wskazać sposoby łączenia elementów wyrobów odzieżowych.</text:p>
      <text:p text:style-name="P36"><text:span text:style-name="T37">9.</text:span><text:span text:style-name="T38"><text:s/></text:span><text:span text:style-name="T39">Łączyć elementy wyrobów odzieżowych z zastosowaniem określonych ściegów i szwów.</text:span></text:p>
      <text:p text:style-name="P40"><text:span text:style-name="T41">10.</text:span><text:span text:style-name="T42"><text:s/></text:span><text:span text:style-name="T43">Dokonać oceny jakościowej na każdym etapie procesu produ</text:span><text:span text:style-name="T44">kcji odzieży.</text:span></text:p>
      <text:p text:style-name="P45"/>
      <text:p text:style-name="P46">Dział. Kompetencje personalne i społeczne.</text:p>
      <text:p text:style-name="P47">1.Planować pracę zespołu.</text:p>
      <text:p text:style-name="P48">2.Określić czas realizacji zadań.</text:p>
      <text:p text:style-name="P49">3. Realizować działania wyznaczonym czasie.</text:p>
      <text:p text:style-name="P50"/>
      <text:p text:style-name="P51"><text:span text:style-name="T52">2.Ocenę bardzo dobrą (5) otrzymuje uczeń, który: <text:s/></text:span></text:p>
      <text:p text:style-name="P53">- opanował zakres wiedzy i umiejętności określony programem nauczania w danej klasie;<text:s/></text:p>
      <text:p text:style-name="P54"><text:s/>- sprawnie posługuje się zdobytymi wiadomościami, rozwiązuje samodzielnie problemy teoretyczne i praktyczne ujęte programem nauczania, potrafi zastosować posiadaną wiedzę do rozwiązywania zadań i problemów w nowych sytuacjach.<text:s/></text:p>
      <text:p text:style-name="P55">- samodzielnie wykonuje projekty. Projekty wykonane są bardzo dobrze.</text:p>
      <text:p text:style-name="P56"/>
      <text:p text:style-name="P57">Potrafi dobrać i scharakteryzować:</text:p>
      <text:p text:style-name="P58">Dział. BHP.</text:p>
      <text:p text:style-name="P59">1.Dobrać przyrządy, urządzenia, maszyny i elementy wyposażenia pracy zgodnie z zasadami ergonomii.</text:p>
      <text:p text:style-name="P60">2. Stosować przepisy BHP i P. POŻ na stanowisku pracy.</text:p>
      <text:p text:style-name="P61"/>
      <text:soft-page-break/>
      <text:p text:style-name="P62">Dział. Produkcja wyrobów odzieżowych.</text:p>
      <text:p text:style-name="P63">1.Wykonać konstrukcję i modelowanie form i szablonów wyrobu odzieżowego we wzorcowni.</text:p>
      <text:p text:style-name="P64"><text:span text:style-name="T65">2.</text:span><text:span text:style-name="T66">Odczytać graficzne</text:span><text:span text:style-name="T67"><text:s/></text:span><text:span text:style-name="T68">zapisy (rysunki instruktażowe) wykonania węzłów technologicznych wyrobów<text:s/></text:span><text:span text:style-name="T69">i elementów wyrobu.</text:span></text:p>
      <text:p text:style-name="P70"><text:span text:style-name="T71">3.</text:span><text:span text:style-name="T72"><text:s/></text:span><text:span text:style-name="T73">Dokonać doboru maszyn i urządzeń do wykonywania określonych wyrobów odzieżowych</text:span></text:p>
      <text:p text:style-name="P74">4.Dobrać i obsłużyć maszyny szwalnicze.</text:p>
      <text:p text:style-name="P75">5.Obsłużyć maszyny i urządzenia krojcze w krojowni.</text:p>
      <text:p text:style-name="P76">6.Rozpoznać nieprawidłowości w działaniu mechanizmów maszyn szwalniczych.</text:p>
      <text:p text:style-name="P77">7. Obliczyć zużycie materiałów odzieżowych i dodatków krawieckich do wykonania wyrobów odzieżowych</text:p>
      <text:p text:style-name="P78">8. Wskazać sposoby łączenia elementów wyrobów odzieżowych.</text:p>
      <text:p text:style-name="P79"><text:span text:style-name="T80">9.</text:span><text:span text:style-name="T81"><text:s/></text:span><text:span text:style-name="T82">Łączyć elementy wyrobów odzieżowych z zastosowaniem określonych ściegów i szwów.</text:span></text:p>
      <text:p text:style-name="P83"><text:span text:style-name="T84">1</text:span><text:span text:style-name="T85">0.</text:span><text:span text:style-name="T86"><text:s/></text:span><text:span text:style-name="T87">Dokonać oceny jakościowej na każdym etapie procesu produkcji odzieży.</text:span></text:p>
      <text:p text:style-name="P88"/>
      <text:p text:style-name="P89">Dział. Kompetencje personalne i społeczne.</text:p>
      <text:p text:style-name="P90">1.Planować pracę zespołu.</text:p>
      <text:p text:style-name="P91">2.Określić czas realizacji zadań.</text:p>
      <text:p text:style-name="P92">3. Realizować działania wyznaczonym czasie.</text:p>
      <text:p text:style-name="P93"/>
      <text:p text:style-name="P94">3.Ocenę dobrą (4) otrzymuje uczeń,<text:s/>który: <text:s/></text:p>
      <text:p text:style-name="P95">- opanował podstawowe treści programowe w zakresie umożliwiającym postępy w dalszym uczeniu się tego przedmiotu,</text:p>
      <text:p text:style-name="P96">- rozwiązuje typowe zadania o średnim stopniu trudności, czasem przy pomocy nauczyciela,</text:p>
      <text:p text:style-name="P97">- poprawnie szyje wyrób odzieżowy;</text:p>
      <text:p text:style-name="P98">- potrafi<text:s/>korzystać z magazynów odzieżowych;</text:p>
      <text:p text:style-name="P99">- w pracy jest systematyczny.</text:p>
      <text:p text:style-name="P100"/>
      <text:p text:style-name="P101">Potrafi omówić i objaśnić:</text:p>
      <text:p text:style-name="P102"><text:span text:style-name="T103"><text:s/></text:span><text:span text:style-name="T104">Dział. BHP.</text:span></text:p>
      <text:p text:style-name="P105">1.Dobrać przyrządy, urządzenia, maszyny i elementy wyposażenia pracy zgodnie z zasadami ergonomii.</text:p>
      <text:p text:style-name="P106">2. Stosować przepisy BHP i P. POŻ na stanowisku pracy.</text:p>
      <text:p text:style-name="P107"/>
      <text:p text:style-name="P108">Dział. Produkcja wyrobów odzieżowych.</text:p>
      <text:p text:style-name="P109">1.Wykonać konstrukcję i modelowanie form i szablonów wyrobu odzieżowego we wzorcowni.</text:p>
      <text:p text:style-name="P110"><text:span text:style-name="T111">2.</text:span><text:span text:style-name="T112">Odczytać graficzne</text:span><text:span text:style-name="T113"><text:s/></text:span><text:span text:style-name="T114">zapisy (rysunki instruktażowe) wykonania węzłów technologicznych wyrobów i elementów wyrobu.</text:span></text:p>
      <text:p text:style-name="P115"><text:span text:style-name="T116">3.</text:span><text:span text:style-name="T117"><text:s/></text:span><text:span text:style-name="T118">Dokonać<text:s/></text:span><text:span text:style-name="T119">doboru maszyn i urządzeń do wykonywania określonych wyrobów odzieżowych</text:span></text:p>
      <text:p text:style-name="P120">4.Dobrać i obsłużyć maszyny szwalnicze.</text:p>
      <text:p text:style-name="P121">5.Obsłużyć maszyny i urządzenia krojcze w krojowni.</text:p>
      <text:p text:style-name="P122">6.Rozpoznać nieprawidłowości w działaniu mechanizmów maszyn szwalniczych.</text:p>
      <text:p text:style-name="P123">7. Obliczyć<text:s/>zużycie materiałów odzieżowych i dodatków krawieckich do wykonania wyrobów odzieżowych</text:p>
      <text:p text:style-name="P124">8. Wskazać sposoby łączenia elementów wyrobów odzieżowych.</text:p>
      <text:p text:style-name="P125"><text:span text:style-name="T126">9.</text:span><text:span text:style-name="T127"><text:s/></text:span><text:span text:style-name="T128">Łączyć elementy wyrobów odzieżowych z zastosowaniem określonych ściegów i szwów.</text:span></text:p>
      <text:p text:style-name="P129"><text:span text:style-name="T130">10.</text:span><text:span text:style-name="T131"><text:s/></text:span><text:span text:style-name="T132">Dokonać oceny jakościo</text:span><text:span text:style-name="T133">wej na każdym etapie procesu produkcji odzieży.</text:span></text:p>
      <text:p text:style-name="P134"/>
      <text:p text:style-name="P135">Dział. Kompetencje personalne i społeczne.</text:p>
      <text:p text:style-name="P136">1.Planować pracę zespołu.</text:p>
      <text:p text:style-name="P137">2.Określić czas realizacji zadań.</text:p>
      <text:p text:style-name="P138">3. Realizować działania wyznaczonym czasie.</text:p>
      <text:p text:style-name="P139"/>
      <text:p text:style-name="P140"><text:span text:style-name="T141">4.Ocenę dostateczną (3) otrzymuje uczeń, który</text:span><text:span text:style-name="T142">: <text:s/></text:span></text:p>
      <text:soft-page-break/>
      <text:p text:style-name="P143">- opanował<text:s/>podstawowe treści programowe w zakresie umożliwiającym postępy w dalszym uczeniu się tego przedmiotu; <text:s/></text:p>
      <text:p text:style-name="P144">- rozwiązuje typowe zadania o średnim stopniu trudności, czasem przy pomocy nauczyciela.</text:p>
      <text:p text:style-name="P145"/>
      <text:p text:style-name="P146">Potrafi wymienić i zidentyfikować:<text:s/></text:p>
      <text:p text:style-name="P147">Dział. BHP.</text:p>
      <text:p text:style-name="P148">1.Dobrać przyrządy, urządzenia, maszyny i elementy wyposażenia pracy zgodnie z zasadami ergonomii.</text:p>
      <text:p text:style-name="P149">2. Stosować przepisy BHP i P. POŻ na stanowisku pracy.</text:p>
      <text:p text:style-name="P150">Dział. Produkcja wyrobów odzieżowych.</text:p>
      <text:p text:style-name="P151">1.Wykonać konstrukcję i modelowanie form i szablonów wyrobu odzieżowego we<text:s/>wzorcowni.</text:p>
      <text:p text:style-name="P152"><text:span text:style-name="T153">2.</text:span><text:span text:style-name="T154">Odczytać graficzne</text:span><text:span text:style-name="T155"><text:s/></text:span><text:span text:style-name="T156">zapisy (rysunki instruktażowe) wykonania węzłów technologicznych wyrobów i elementów wyrobu.</text:span></text:p>
      <text:p text:style-name="P157"><text:span text:style-name="T158">3.</text:span><text:span text:style-name="T159"><text:s/></text:span><text:span text:style-name="T160">Dokonać doboru maszyn i urządzeń do wykonywania określonych wyrobów odzieżowych</text:span></text:p>
      <text:p text:style-name="P161">4.Dobrać i obsłużyć maszyny szwalnicze.</text:p>
      <text:p text:style-name="P162">5.Obsłużyć maszyny i urządzenia krojcze w krojowni.</text:p>
      <text:p text:style-name="P163">6.Rozpoznać nieprawidłowości w działaniu mechanizmów maszyn szwalniczych.</text:p>
      <text:p text:style-name="P164">7. Obliczyć zużycie materiałów odzieżowych i dodatków krawieckich do wykonania wyrobów odzieżowych</text:p>
      <text:p text:style-name="P165">8. Wskazać sposoby łączenia elementów wyrobów odzieżowych.</text:p>
      <text:p text:style-name="P166"><text:span text:style-name="T167">9.</text:span><text:span text:style-name="T168"><text:s/></text:span><text:span text:style-name="T169">Łączyć elementy wyrobów odzieżowych z zastosowaniem określonych ściegów i szwów.</text:span></text:p>
      <text:p text:style-name="P170"><text:span text:style-name="T171">10.</text:span><text:span text:style-name="T172"><text:s/></text:span><text:span text:style-name="T173">Dokonać oceny jakościowej na każdym etapie procesu produkcji odzieży.</text:span></text:p>
      <text:p text:style-name="P174"/>
      <text:p text:style-name="P175">Dział. Kompetencje personalne i społeczne.</text:p>
      <text:p text:style-name="P176">1.Planować pracę zespołu.</text:p>
      <text:p text:style-name="P177">2.Określić czas realizacji zadań.</text:p>
      <text:p text:style-name="P178">3. Realizować działania wyznaczonym czasie.</text:p>
      <text:p text:style-name="P179"/>
      <text:p text:style-name="P180">5.Ocenę dopuszczającą (2) otrzymuje uczeń, który: <text:s/></text:p>
      <text:p text:style-name="P181">- w ograniczonym zakresie opanował podstawowe wiadomości i umiejętności, a braki nie przekreślają możliwości uzyskania przez<text:s/>ucznia podstawowej wiedzy z danego przedmiotu w ciągu dalszej nauki; <text:s/></text:p>
      <text:p text:style-name="P182">- rozwiązuje typowe zadania, o niewielkim stopniu trudności, często przy pomocy nauczyciela;</text:p>
      <text:p text:style-name="P183">- pracuje w grupie, jest mało staranny;</text:p>
      <text:p text:style-name="P184">- nie potrafi określić poprawności wykonanych ćwiczeń.</text:p>
      <text:p text:style-name="P185"/>
      <text:p text:style-name="P186">Potrafi wymienić i nazwać:</text:p>
      <text:p text:style-name="P187"><text:s/>Dział. BHP.</text:p>
      <text:p text:style-name="P188">1.Dobrać przyrządy, urządzenia, maszyny i elementy wyposażenia pracy zgodnie z zasadami ergonomii.</text:p>
      <text:p text:style-name="P189">2. Stosować przepisy BHP i P. POŻ na stanowisku pracy.</text:p>
      <text:p text:style-name="P190"/>
      <text:p text:style-name="P191">Dział. Produkcja wyrobów odzieżowych.</text:p>
      <text:p text:style-name="P192">1.Wykonać konstrukcję i modelowanie form i szablonów wyrobu odzieżowego we wzorcowni.</text:p>
      <text:p text:style-name="P193"><text:span text:style-name="T194">2.</text:span><text:span text:style-name="T195">Odczytać graficzne</text:span><text:span text:style-name="T196"><text:s/></text:span><text:span text:style-name="T197">zapisy (rysunki instruktażowe) wykonania węzłów technologicznych wyrobów i elementów wyrobu.</text:span></text:p>
      <text:p text:style-name="P198"><text:span text:style-name="T199">3.</text:span><text:span text:style-name="T200"><text:s/></text:span><text:span text:style-name="T201">Dokonać doboru maszyn i urządzeń do wykonywania określonych wyrobów<text:s/></text:span><text:span text:style-name="T202">odzieżowych</text:span></text:p>
      <text:p text:style-name="P203">4.Dobrać i obsłużyć maszyny szwalnicze.</text:p>
      <text:p text:style-name="P204">5.Obsłużyć maszyny i urządzenia krojcze w krojowni.</text:p>
      <text:p text:style-name="P205">6.Rozpoznać nieprawidłowości w działaniu mechanizmów maszyn szwalniczych.</text:p>
      <text:p text:style-name="P206">7. Obliczyć zużycie materiałów odzieżowych i dodatków krawieckich do wykonania<text:s/>wyrobów odzieżowych</text:p>
      <text:p text:style-name="P207">8. Wskazać sposoby łączenia elementów wyrobów odzieżowych.</text:p>
      <text:p text:style-name="P208"><text:span text:style-name="T209">9.</text:span><text:span text:style-name="T210"><text:s/></text:span><text:span text:style-name="T211">Łączyć elementy wyrobów odzieżowych z zastosowaniem określonych ściegów i szwów.</text:span></text:p>
      <text:p text:style-name="P212"><text:span text:style-name="T213">10.</text:span><text:span text:style-name="T214"><text:s/></text:span><text:span text:style-name="T215">Dokonać oceny jakościowej na każdym etapie procesu produkcji odzieży.</text:span></text:p>
      <text:p text:style-name="P216"/>
      <text:p text:style-name="P217"><text:soft-page-break/>Dział. Kompetencje<text:s/>personalne i społeczne.</text:p>
      <text:p text:style-name="P218">1.Planować pracę zespołu.</text:p>
      <text:p text:style-name="P219">2.Określić czas realizacji zadań.</text:p>
      <text:p text:style-name="P220">3. Realizować działania wyznaczonym czasie.</text:p>
      <text:p text:style-name="P221"/>
      <text:p text:style-name="P222"><text:span text:style-name="T223">6.<text:s/></text:span><text:span text:style-name="T224">Ocenę niedostateczną (1) otrzymuje uczeń, który: <text:s/></text:span></text:p>
      <text:p text:style-name="P225">- nie opanował niezbędnego minimum podstawowych wiadomości i umiejętności określonych podstawą programową przedmiotu w danej klasie, a braki w wiadomościach i umiejętnościach uniemożliwiają dalsze zdobywanie wiedzy z tego przedmiotu;<text:s/></text:p>
      <text:p text:style-name="P226">- nie jest w stanie nawet przy pomocy nauczyciela rozwiązać zadania o niewielkim (elementarnym) stopniu trudności;<text:s/></text:p>
      <text:p text:style-name="P227"><text:span text:style-name="T228">-<text:s/></text:span><text:span text:style-name="T229">nie jest w stanie nawet przy pomocy nauczyciela uszyć poszczególne węzły technologiczne, próby technologiczne poszczególnych elementów odzieży, podstawową odzież typu spódnica, koszula, bluzka, spodnie;</text:span></text:p>
      <text:p text:style-name="P230">- nie potrafi wykonać formy<text:s/>i szablonów;</text:p>
      <text:p text:style-name="P231">- nie potrafi wskazać sposoby łączenia elementów wyrobów odzieżowych;</text:p>
      <text:p text:style-name="P232">- pracuje niedbale, nie wykonuje ćwiczeń, opuszcza lekcje.</text:p>
      <text:p text:style-name="P233"/>
      <text:p text:style-name="P234"><text:span text:style-name="T235"><text:s text:c="2"/></text:span></text:p>
      <text:p text:style-name="P236"><text:span text:style-name="T237"><text:tab/><text:s text:c="10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P</meta:initial-creator>
    <dc:creator>Pc</dc:creator>
    <meta:creation-date>2021-10-21T19:57:00Z</meta:creation-date>
    <dc:date>2022-09-11T16:36:00Z</dc:date>
    <meta:template xlink:href="Normal" xlink:type="simple"/>
    <meta:editing-cycles>5</meta:editing-cycles>
    <meta:editing-duration>PT2640S</meta:editing-duration>
    <meta:document-statistic meta:page-count="4" meta:paragraph-count="17" meta:word-count="1251" meta:character-count="8744" meta:row-count="62" meta:non-whitespace-character-count="7510"/>
  </office:meta>
</office:document-meta>
</file>