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618in" text:min-label-width="0in" text:list-level-position-and-space-mode="label-alignment">
          <style:list-level-label-alignment text:label-followed-by="listtab" fo:margin-left="0.9618in" fo:text-indent="0in"/>
        </style:list-level-properties>
      </text:list-level-style-number>
      <text:list-level-style-number text:level="3" text:style-name="WW_CharLFO1LVL3" style:num-format="i">
        <style:list-level-properties text:space-before="1.4618in" text:min-label-width="0in" text:list-level-position-and-space-mode="label-alignment">
          <style:list-level-label-alignment text:label-followed-by="listtab" fo:margin-left="1.4618in" fo:text-indent="0in"/>
        </style:list-level-properties>
      </text:list-level-style-number>
      <text:list-level-style-number text:level="4" text:style-name="WW_CharLFO1LVL4" style:num-format="1">
        <style:list-level-properties text:space-before="1.9618in" text:min-label-width="0in" text:list-level-position-and-space-mode="label-alignment">
          <style:list-level-label-alignment text:label-followed-by="listtab" fo:margin-left="1.9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618in" text:min-label-width="0in" text:list-level-position-and-space-mode="label-alignment">
          <style:list-level-label-alignment text:label-followed-by="listtab" fo:margin-left="2.4618in" fo:text-indent="0in"/>
        </style:list-level-properties>
      </text:list-level-style-number>
      <text:list-level-style-number text:level="6" text:style-name="WW_CharLFO1LVL6" style:num-format="i">
        <style:list-level-properties text:space-before="2.9618in" text:min-label-width="0in" text:list-level-position-and-space-mode="label-alignment">
          <style:list-level-label-alignment text:label-followed-by="listtab" fo:margin-left="2.9618in" fo:text-indent="0in"/>
        </style:list-level-properties>
      </text:list-level-style-number>
      <text:list-level-style-number text:level="7" text:style-name="WW_CharLFO1LVL7" style:num-format="1">
        <style:list-level-properties text:space-before="3.4618in" text:min-label-width="0in" text:list-level-position-and-space-mode="label-alignment">
          <style:list-level-label-alignment text:label-followed-by="listtab" fo:margin-left="3.4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618in" text:min-label-width="0in" text:list-level-position-and-space-mode="label-alignment">
          <style:list-level-label-alignment text:label-followed-by="listtab" fo:margin-left="3.9618in" fo:text-indent="0in"/>
        </style:list-level-properties>
      </text:list-level-style-number>
      <text:list-level-style-number text:level="9" text:style-name="WW_CharLFO1LVL9" style:num-format="i">
        <style:list-level-properties text:space-before="4.4618in" text:min-label-width="0in" text:list-level-position-and-space-mode="label-alignment">
          <style:list-level-label-alignment text:label-followed-by="listtab" fo:margin-left="4.4618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.0173in" fo:line-height="102%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.0173in" fo:line-height="102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.0173in" fo:line-height="102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.0173in" fo:line-height="102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.0173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.0173in" fo:line-height="102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.0173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.0173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.0173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bottom="0.0173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.0173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.0173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.0173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.0173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.0173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.0173in" fo:line-height="102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.0173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.0173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.0173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bottom="0.0173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justify" fo:margin-bottom="0.0173in" fo:line-height="102%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 fo:margin-bottom="0.0173in" fo:line-height="102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bottom="0.0173in" fo:line-height="102%" fo:margin-right="0.0034in"/>
    </style:style>
    <style:style style:name="T137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.0194in" fo:line-height="100%" fo:margin-right="0.0034in"/>
    </style:style>
    <style:style style:name="T142" style:parent-style-name="Domyślnaczcionkaakapitu" style:family="text">
      <style:text-properties style:font-name="Times New Roman" style:font-name-asian="Segoe UI Symbol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fo:margin-bottom="0.0194in" fo:line-height="100%" fo:margin-right="0.0034in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justify" fo:margin-bottom="0.0194in" fo:line-height="100%" fo:margin-right="0.0034in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text-align="justify" fo:margin-bottom="0.0194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fo:margin-bottom="0.0194in" fo:line-height="100%" fo:margin-right="0.0034in"/>
    </style:style>
    <style:style style:name="T151" style:parent-style-name="Domyślnaczcionkaakapitu" style:family="text">
      <style:text-properties style:font-name-complex="Calibri" fo:color="#000000" style:language-asian="pl" style:country-asian="PL"/>
    </style:style>
  </office:automatic-styles>
  <office:body>
    <office:text text:use-soft-page-breaks="true">
      <text:p text:style-name="P1">SZCZEGÓŁOWE WYMAGANIA Z DZIAŁANOŚCI GOSPODARCZEJ W BRANŻY ODZIEŻOWEJ, TECHNIK PRZEMYSŁU MODY, KLASA III</text:p>
      <text:p text:style-name="P2"/>
      <text:p text:style-name="P3">1.Ocenę celującą (6) otrzymuje uczeń, który:</text:p>
      <text:p text:style-name="P4"><text:span text:style-name="T5">- posiada wiedze i umiejętności co najmniej w pełnym zakresie</text:span><text:span text:style-name="T6"><text:s/></text:span><text:span text:style-name="T7">program</text:span><text:span text:style-name="T8">u</text:span><text:span text:style-name="T9"><text:s/>nauczania w danej klasie, samodzielnie i twórczo rozwija własne uzdolnienia, <text:s/></text:span></text:p>
      <text:p text:style-name="P10">- biegle posługuje się zdobytymi wiadomościami działalności odzieżowej, proponuje rozwiązania nietypowe, posługuje się wiedzą znacznie wykraczające poza program nauczania tej klasy,</text:p>
      <text:p text:style-name="P11">-swobodnie i poprawnie posługuje się terminologią fachową przy omawianiu zjawisk i procesów społeczno- ekonomicznych, samodzielnie je interpretuje, ocenia i uzasadnia.</text:p>
      <text:p text:style-name="P12">- osiąga sukcesy w konkursach, olimpiadach itp.<text:s/></text:p>
      <text:p text:style-name="P13"/>
      <text:p text:style-name="P14">Potrafi dokonać analizy i uzasadnić:<text:s/></text:p>
      <text:p text:style-name="P15">Dział. Gospodarowanie.</text:p>
      <text:p text:style-name="P16">1.Przedstawia cechy osoby przedsiębiorczej.</text:p>
      <text:p text:style-name="P17">2.Opisuje podstawowe pojęcia, konsument, klient, mikroekonomia.</text:p>
      <text:p text:style-name="P18">3. Zna zasady negocjacji, ocenia skutki własnych działań.</text:p>
      <text:p text:style-name="P19">3.Wymienia cechy gospodarki rynkowej.</text:p>
      <text:p text:style-name="P20">Dział. Przedsiębiorstwo.</text:p>
      <text:p text:style-name="P21">1.Charakteryzuje otoczenie w którym działa przedsiębiorstwo.</text:p>
      <text:p text:style-name="P22">2.Omawia cele działania przedsiębiorstwa oraz sposoby ich realizacji.</text:p>
      <text:p text:style-name="P23">3. Charakteryzuje czynniki wpływające na sukces i niepowodzenie przedsiębiorstwa.</text:p>
      <text:p text:style-name="P24">4.Omawia problemy z jakimi borykają się firmy bazujące na szyciu.</text:p>
      <text:p text:style-name="P25">5. Poszukuje informacji z różnych źródeł o biznesach krawieckich.<text:s/></text:p>
      <text:p text:style-name="P26">Dział. Rejestracja działalności gospodarczej.</text:p>
      <text:p text:style-name="P27">1.Opisuje procedury i wymagania związane zakładaniem przedsiębiorstwa.</text:p>
      <text:p text:style-name="P28">2. Zna kolejność działań związanych z rejestracją działalności gospodarczej.</text:p>
      <text:p text:style-name="P29">Dział. Komunikacja społeczna.</text:p>
      <text:p text:style-name="P30">1.Stosuje różne formy komunikacji werbalnej i niewerbalnej w celu autoprezentacji własnego stanowiska.</text:p>
      <text:p text:style-name="P31">2. Rozpoznaje<text:s/>mocne i słabe strony własnej osobowości odnosi je do cech osoby przedsiębiorczej.</text:p>
      <text:p text:style-name="P32"/>
      <text:p text:style-name="P33">2.Ocenę bardzo dobrą (5)<text:s/>otrzymuje uczeń, który: <text:s/></text:p>
      <text:p text:style-name="P34">- opanował<text:s/>zakres wiedzy i umiejętności określony programem nauczania w danej klasie, <text:s/></text:p>
      <text:p text:style-name="P35">- sprawnie posługuje się zdobytymi wiadomościami, rozwiązuje samodzielnie problemy teoretyczne i praktyczne ujęte programem nauczania, potrafi zastosować posiadaną wiedzę do rozwiązywania zadań i problemów w nowych sytuacjach,<text:s/></text:p>
      <text:p text:style-name="P36">- umie oceniać otaczającą rzeczywistość gospodarczą zgodnie z przyjętymi kryteriami wartości,<text:s/></text:p>
      <text:p text:style-name="P37">-wykorzystuje źródła informacji w celu doskonalenia umiejętności zawodowych,</text:p>
      <text:p text:style-name="P38">-wyraża swoje opinie zgodnie z przyjętymi normami w środowisku pracy.</text:p>
      <text:p text:style-name="P39"><text:s text:c="2"/></text:p>
      <text:p text:style-name="P40">Potrafi samodzielnie wymienić i scharakteryzować:</text:p>
      <text:p text:style-name="P41">Dział. Gospodarowanie.</text:p>
      <text:p text:style-name="P42">1.Przedstawia cechy osoby przedsiębiorczej.</text:p>
      <text:p text:style-name="P43">2.Opisuje podstawowe pojęcia, konsument, klient, mikroekonomia.</text:p>
      <text:p text:style-name="P44">3. Zna zasady negocjacji, ocenia skutki własnych działań.</text:p>
      <text:p text:style-name="P45">3.Wymienia cechy gospodarki rynkowej.</text:p>
      <text:p text:style-name="P46">Dział. Przedsiębiorstwo.</text:p>
      <text:p text:style-name="P47">1.Charakteryzuje otoczenie w którym działa przedsiębiorstwo.</text:p>
      <text:p text:style-name="P48">2.Omawia cele działania przedsiębiorstwa oraz sposoby ich realizacji.</text:p>
      <text:soft-page-break/>
      <text:p text:style-name="P49">3. Charakteryzuje czynniki wpływające na sukces i niepowodzenie przedsiębiorstwa.</text:p>
      <text:p text:style-name="P50">4.Omawia problemy z jakimi borykają się firmy bazujące na szyciu.</text:p>
      <text:p text:style-name="P51">5. Poszukuje informacji z różnych źródeł o biznesach krawieckich.<text:s/></text:p>
      <text:p text:style-name="P52">Dział. Rejestracja działalności gospodarczej.</text:p>
      <text:p text:style-name="P53">1.Opisuje procedury i wymagania związane zakładaniem przedsiębiorstwa.</text:p>
      <text:p text:style-name="P54">2. Zna kolejność działań związanych z rejestracją działalności gospodarczej.</text:p>
      <text:p text:style-name="P55">Dział. Komunikacja społeczna.</text:p>
      <text:p text:style-name="P56">1.Stosuje różne formy komunikacji werbalnej i niewerbalnej w celu autoprezentacji własnego stanowiska.</text:p>
      <text:p text:style-name="P57">2. Rozpoznaje mocne i słabe strony własnej osobowości odnosi je do cech osoby przedsiębiorczej.</text:p>
      <text:p text:style-name="P58"/>
      <text:p text:style-name="P59">3.Ocenę dobrą (4)<text:s/>otrzymuje uczeń, który:<text:s/><text:s/></text:p>
      <text:p text:style-name="P60">- poprawnie stosuje wiadomości, potrafi wykonać ćwiczenia, rozumie omawiane treści,</text:p>
      <text:p text:style-name="P61">- opanował wiadomości i umiejętności w zakresie pozwalającym na rozumienie większości relacji między elementami wiedzy z danego przedmiotu,</text:p>
      <text:p text:style-name="P62">- potrafi zajmować stanowisko<text:s/>w kwestiach spornych i bronić swoich poglądów na forum klasy,</text:p>
      <text:p text:style-name="P63">- aktywnie uczestniczy w zajęciach lekcyjnych,</text:p>
      <text:p text:style-name="P64">- wykazuje zainteresowanie problematyką omawianą na lekcji.</text:p>
      <text:p text:style-name="P65"/>
      <text:p text:style-name="P66">Potrafi omówić i objaśnić:</text:p>
      <text:p text:style-name="P67">Dział. Gospodarowanie.</text:p>
      <text:p text:style-name="P68">1.Przedstawia cechy osoby przedsiębiorczej.</text:p>
      <text:p text:style-name="P69">2.Opisuje podstawowe pojęcia, konsument, klient, mikroekonomia.</text:p>
      <text:p text:style-name="P70">3. Zna zasady negocjacji, ocenia skutki własnych działań.</text:p>
      <text:p text:style-name="P71">3.Wymienia cechy gospodarki rynkowej.</text:p>
      <text:p text:style-name="P72">Dział. Przedsiębiorstwo.</text:p>
      <text:p text:style-name="P73">1.Charakteryzuje otoczenie w którym działa przedsiębiorstwo.</text:p>
      <text:p text:style-name="P74">2.Omawia cele działania przedsiębiorstwa oraz sposoby ich realizacji.</text:p>
      <text:p text:style-name="P75">3. Charakteryzuje czynniki wpływające na sukces i niepowodzenie przedsiębiorstwa.</text:p>
      <text:p text:style-name="P76">4.Omawia problemy z jakimi borykają się firmy bazujące na szyciu.</text:p>
      <text:p text:style-name="P77">5. Poszukuje informacji z różnych źródeł o biznesach krawieckich.<text:s/></text:p>
      <text:p text:style-name="P78">Dział. Rejestracja działalności gospodarczej.</text:p>
      <text:p text:style-name="P79">1.Opisuje procedury i wymagania związane zakładaniem przedsiębiorstwa.</text:p>
      <text:p text:style-name="P80">2. Zna kolejność działań związanych z rejestracją działalności gospodarczej.</text:p>
      <text:p text:style-name="P81">Dział. Komunikacja społeczna.</text:p>
      <text:p text:style-name="P82">1.Stosuje różne formy komunikacji werbalnej i niewerbalnej w celu autoprezentacji własnego stanowiska.</text:p>
      <text:p text:style-name="P83">2. Rozpoznaje mocne i słabe strony własnej osobowości odnosi je do cech osoby przedsiębiorczej.</text:p>
      <text:p text:style-name="P84"/>
      <text:p text:style-name="P85">4.Ocenę dostateczną (3)<text:s/>otrzymuje uczeń, który: <text:s/></text:p>
      <text:p text:style-name="P86">-<text:s/>opanował podstawowe treści programowe w zakresie umożliwiającym postępy w dalszym uczeniu się tego przedmiotu,<text:s/></text:p>
      <text:p text:style-name="P87">- rozwiązuje typowe zadania o średnim stopniu trudności, czasem przy pomocy nauczyciela,</text:p>
      <text:p text:style-name="P88">- odrabia prace domowe o średnim stopniu trudności,</text:p>
      <text:p text:style-name="P89">- dokonuje selekcji i porównania poznanych zjawisk,</text:p>
      <text:p text:style-name="P90">- uczestniczy w pracach i zadaniach zespołowych,</text:p>
      <text:p text:style-name="P91">- prowadzi zeszyt przedmiotowy. <text:s/></text:p>
      <text:p text:style-name="P92"/>
      <text:p text:style-name="P93">Potrafi wymienić i częściowo objaśnić:</text:p>
      <text:p text:style-name="P94">Dział. Gospodarowanie.</text:p>
      <text:p text:style-name="P95">1.Przedstawia cechy osoby przedsiębiorczej.</text:p>
      <text:p text:style-name="P96">2.Opisuje podstawowe pojęcia, konsument, klient, mikroekonomia.</text:p>
      <text:soft-page-break/>
      <text:p text:style-name="P97">3. Zna zasady negocjacji, ocenia skutki własnych działań.</text:p>
      <text:p text:style-name="P98">3.Wymienia cechy gospodarki rynkowej.</text:p>
      <text:p text:style-name="P99">Dział. Przedsiębiorstwo.</text:p>
      <text:p text:style-name="P100">1.Charakteryzuje otoczenie w którym działa przedsiębiorstwo.</text:p>
      <text:p text:style-name="P101">2.Omawia cele działania przedsiębiorstwa oraz sposoby ich realizacji.</text:p>
      <text:p text:style-name="P102">3. Charakteryzuje czynniki wpływające na sukces i niepowodzenie przedsiębiorstwa.</text:p>
      <text:p text:style-name="P103">4.Omawia problemy z jakimi borykają się firmy bazujące na szyciu.</text:p>
      <text:p text:style-name="P104">5. Poszukuje informacji z różnych źródeł o biznesach krawieckich.<text:s/></text:p>
      <text:p text:style-name="P105">Dział. Rejestracja działalności gospodarczej.</text:p>
      <text:p text:style-name="P106">1.Opisuje procedury i wymagania związane zakładaniem przedsiębiorstwa.</text:p>
      <text:p text:style-name="P107">2. Zna kolejność działań związanych z rejestracją działalności gospodarczej.</text:p>
      <text:p text:style-name="P108">Dział. Komunikacja społeczna.</text:p>
      <text:p text:style-name="P109">1.Stosuje różne formy komunikacji werbalnej i niewerbalnej w celu autoprezentacji własnego stanowiska.</text:p>
      <text:p text:style-name="P110">2. Rozpoznaje mocne i słabe strony własnej osobowości odnosi je do cech osoby przedsiębiorczej.</text:p>
      <text:p text:style-name="P111"/>
      <text:p text:style-name="P112">5.Ocenę dopuszczającą (2)<text:s/>otrzymuje uczeń, który: <text:s/></text:p>
      <text:p text:style-name="P113">- w ograniczonym zakresie opanował podstawowe wiadomości i umiejętności, a braki nie przekreślają możliwości uzyskania przez ucznia podstawowej wiedzy z danego przedmiotu w ciągu dalszej nauki, <text:s/></text:p>
      <text:p text:style-name="P114">- rozwiązuje typowe zadania, o niewielkim stopniu trudności, często przy pomocy nauczyciela,</text:p>
      <text:p text:style-name="P115">-z pomocą nauczyciela potrafi poprawnie rozpoznawać, nazywać, klasyfikować poznane pojęcia, zjawiska, procesy, dokumenty.</text:p>
      <text:p text:style-name="P116"/>
      <text:p text:style-name="P117">Potrafi częściowo wymienić/nazwać:</text:p>
      <text:p text:style-name="P118">Dział. Gospodarowanie.</text:p>
      <text:p text:style-name="P119">1.Przedstawia cechy osoby przedsiębiorczej.</text:p>
      <text:p text:style-name="P120">2.Opisuje podstawowe pojęcia, konsument, klient, mikroekonomia.</text:p>
      <text:p text:style-name="P121">3. Zna zasady negocjacji, ocenia skutki własnych działań.</text:p>
      <text:p text:style-name="P122">3.Wymienia cechy gospodarki rynkowej.</text:p>
      <text:p text:style-name="P123">Dział. Przedsiębiorstwo.</text:p>
      <text:p text:style-name="P124">1.Charakteryzuje otoczenie w którym działa przedsiębiorstwo.</text:p>
      <text:p text:style-name="P125">2.Omawia cele działania przedsiębiorstwa oraz sposoby ich realizacji.</text:p>
      <text:p text:style-name="P126">3. Charakteryzuje czynniki wpływające na sukces i niepowodzenie przedsiębiorstwa.</text:p>
      <text:p text:style-name="P127">4.Omawia problemy z jakimi borykają się firmy bazujące na szyciu.</text:p>
      <text:p text:style-name="P128">5. Poszukuje informacji z różnych źródeł o biznesach krawieckich.<text:s/></text:p>
      <text:p text:style-name="P129">Dział. Rejestracja działalności gospodarczej.</text:p>
      <text:p text:style-name="P130">1.Opisuje procedury i wymagania związane zakładaniem przedsiębiorstwa.</text:p>
      <text:p text:style-name="P131">2. Zna kolejność działań związanych z rejestracją działalności gospodarczej.</text:p>
      <text:p text:style-name="P132">Dział. Komunikacja społeczna.</text:p>
      <text:p text:style-name="P133">1.Stosuje różne formy komunikacji werbalnej i niewerbalnej w celu autoprezentacji własnego stanowiska.</text:p>
      <text:p text:style-name="P134">2. Rozpoznaje mocne i słabe strony własnej osobowości odnosi je do cech osoby przedsiębiorczej.</text:p>
      <text:p text:style-name="P135"/>
      <text:p text:style-name="P136"><text:span text:style-name="T137">6.</text:span><text:span text:style-name="T138">Ocenę niedostateczną (1)<text:s/></text:span><text:span text:style-name="T139">otrzymuje uczeń, który: <text:s/></text:span></text:p>
      <text:p text:style-name="P140">- nie opanował niezbędnego minimum podstawowych wiadomości i umiejętności określonych podstawą programową przedmiotu w danej klasie, a braki w wiadomościach i umiejętnościach uniemożliwiają dalsze zdobywanie wiedzy z tego przedmiotu;,<text:s/></text:p>
      <text:p text:style-name="P141"><text:span text:style-name="T142">-<text:s/></text:span><text:span text:style-name="T143">nie jest w stanie nawet przy pomocy nauczyciela rozwiązać zadania o niewielkim (elementarnym)<text:s/></text:span><text:span text:style-name="T144">stopniu trudności,</text:span></text:p>
      <text:p text:style-name="P145">-nie zna podstawowych pojęć z przedmiotu,</text:p>
      <text:p text:style-name="P146">- nie potrafi wymienić czynników jakie wpływają na sukces prowadzonej działalności odzieżowej/krawieckiej</text:p>
      <text:p text:style-name="P147">- nie zna działań związanych z rejestracją działalności gospodarczej odzieżowej/krawieckiej,</text:p>
      <text:soft-page-break/>
      <text:p text:style-name="P148">-<text:s/>nie zna praw konsumenta i zasad związanych z reklamacją, gwarancją produktów,</text:p>
      <text:p text:style-name="P149">- nie<text:s/>prowadzi zeszytu przedmiotowego.</text:p>
      <text:p text:style-name="P150"><text:span text:style-name="T151"><text:tab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618in" text:min-label-width="0in" text:list-level-position-and-space-mode="label-alignment">
          <style:list-level-label-alignment text:label-followed-by="listtab" fo:margin-left="0.9618in" fo:text-indent="0in"/>
        </style:list-level-properties>
      </text:list-level-style-number>
      <text:list-level-style-number text:level="3" text:style-name="WW_CharLFO1LVL3" style:num-format="i">
        <style:list-level-properties text:space-before="1.4618in" text:min-label-width="0in" text:list-level-position-and-space-mode="label-alignment">
          <style:list-level-label-alignment text:label-followed-by="listtab" fo:margin-left="1.4618in" fo:text-indent="0in"/>
        </style:list-level-properties>
      </text:list-level-style-number>
      <text:list-level-style-number text:level="4" text:style-name="WW_CharLFO1LVL4" style:num-format="1">
        <style:list-level-properties text:space-before="1.9618in" text:min-label-width="0in" text:list-level-position-and-space-mode="label-alignment">
          <style:list-level-label-alignment text:label-followed-by="listtab" fo:margin-left="1.9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618in" text:min-label-width="0in" text:list-level-position-and-space-mode="label-alignment">
          <style:list-level-label-alignment text:label-followed-by="listtab" fo:margin-left="2.4618in" fo:text-indent="0in"/>
        </style:list-level-properties>
      </text:list-level-style-number>
      <text:list-level-style-number text:level="6" text:style-name="WW_CharLFO1LVL6" style:num-format="i">
        <style:list-level-properties text:space-before="2.9618in" text:min-label-width="0in" text:list-level-position-and-space-mode="label-alignment">
          <style:list-level-label-alignment text:label-followed-by="listtab" fo:margin-left="2.9618in" fo:text-indent="0in"/>
        </style:list-level-properties>
      </text:list-level-style-number>
      <text:list-level-style-number text:level="7" text:style-name="WW_CharLFO1LVL7" style:num-format="1">
        <style:list-level-properties text:space-before="3.4618in" text:min-label-width="0in" text:list-level-position-and-space-mode="label-alignment">
          <style:list-level-label-alignment text:label-followed-by="listtab" fo:margin-left="3.4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618in" text:min-label-width="0in" text:list-level-position-and-space-mode="label-alignment">
          <style:list-level-label-alignment text:label-followed-by="listtab" fo:margin-left="3.9618in" fo:text-indent="0in"/>
        </style:list-level-properties>
      </text:list-level-style-number>
      <text:list-level-style-number text:level="9" text:style-name="WW_CharLFO1LVL9" style:num-format="i">
        <style:list-level-properties text:space-before="4.4618in" text:min-label-width="0in" text:list-level-position-and-space-mode="label-alignment">
          <style:list-level-label-alignment text:label-followed-by="listtab" fo:margin-left="4.4618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1-10-21T19:35:00Z</meta:creation-date>
    <dc:date>2022-01-28T16:39:00Z</dc:date>
    <meta:template xlink:href="Normal" xlink:type="simple"/>
    <meta:editing-cycles>2</meta:editing-cycles>
    <meta:editing-duration>PT3060S</meta:editing-duration>
    <meta:document-statistic meta:page-count="4" meta:paragraph-count="17" meta:word-count="1250" meta:character-count="8734" meta:row-count="62" meta:non-whitespace-character-count="7501"/>
  </office:meta>
</office:document-meta>
</file>