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.0194in" fo:line-height="100%" fo:margin-left="0.5069in" fo:margin-right="0.0034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line-height="101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.0173in" fo:line-height="100%"/>
    </style:style>
    <style:style style:name="T6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" style:parent-style-name="Normalny" style:list-style-name="LFO21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" style:parent-style-name="Normalny" style:list-style-name="LFO21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fo:text-align="justify" fo:margin-bottom="0.0173in" fo:line-height="100%" fo:margin-left="0.5069in" fo:margin-right="0.0034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.0173in" fo:line-height="100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" style:parent-style-name="Normalny" style:list-style-name="LFO22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9" style:parent-style-name="Normalny" style:list-style-name="LFO22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0" style:parent-style-name="Normalny" style:family="paragraph">
      <style:paragraph-properties fo:text-align="justify" fo:margin-bottom="0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.0173in" fo:line-height="100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" style:parent-style-name="Normalny" style:list-style-name="LFO23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" style:parent-style-name="Normalny" style:list-style-name="LFO23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text-align="justify" fo:margin-bottom="0in" fo:line-height="100%" fo:margin-left="0.5069in" fo:margin-right="0.003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.0173in" fo:line-height="100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.0173in" fo:line-height="100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.0173in" fo:line-height="100%" fo:margin-right="0.0034in"/>
    </style:style>
    <style:style style:name="T4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.0173in" fo:line-height="100%" fo:margin-right="0.0034in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" style:parent-style-name="Normalny" style:list-style-name="LFO2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" style:parent-style-name="Normalny" style:list-style-name="LFO24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8" style:parent-style-name="Normalny" style:family="paragraph">
      <style:paragraph-properties fo:text-align="justify" fo:margin-bottom="0.0173in" fo:line-height="100%" fo:margin-right="0.0034in"/>
    </style:style>
    <style:style style:name="T5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.0173in" fo:line-height="100%" fo:margin-right="0.0034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.0361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8" style:parent-style-name="Normalny" style:list-style-name="LFO25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9" style:parent-style-name="Normalny" style:list-style-name="LFO25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0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.0173in" fo:line-height="100%" fo:margin-right="0.0034in"/>
    </style:style>
    <style:style style:name="T72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7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7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78" style:parent-style-name="Normalny" style:family="paragraph">
      <style:paragraph-properties fo:text-align="justify" fo:margin-bottom="0.0194in" fo:line-height="100%" fo:margin-left="0.5069in" fo:margin-right="0.0034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.0194in" fo:line-height="100%" fo:margin-right="0.0034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.0173in" fo:line-height="100%">
        <style:tab-stops>
          <style:tab-stop style:type="center" style:position="0.3548in"/>
          <style:tab-stop style:type="center" style:position="2.5368in"/>
        </style:tab-stops>
      </style:paragraph-properties>
    </style:style>
    <style:style style:name="P85" style:parent-style-name="Normalny" style:family="paragraph">
      <style:paragraph-properties fo:text-align="justify" style:vertical-align="auto" fo:margin-bottom="0in" fo:line-height="115%" fo:background-color="#FFFFFF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89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1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2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3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4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5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6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style:language-asian="pl" style:country-asian="PL"/>
    </style:style>
    <style:style style:name="P97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9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99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00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1" style:parent-style-name="Normalny" style:list-style-name="LFO26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02" style:parent-style-name="Normalny" style:list-style-name="LFO26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0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04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105" style:parent-style-name="Normalny" style:list-style-name="LFO27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06" style:parent-style-name="Normalny" style:list-style-name="LFO27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07" style:parent-style-name="Normalny" style:list-style-name="LFO27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08" style:parent-style-name="Normalny" style:list-style-name="LFO27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09" style:parent-style-name="Normalny" style:family="paragraph">
      <style:paragraph-properties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110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111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fo:hyphenate="true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20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24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2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2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27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28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29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0" style:parent-style-name="Normalny" style:list-style-name="LFO28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31" style:parent-style-name="Normalny" style:list-style-name="LFO28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3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33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134" style:parent-style-name="Normalny" style:list-style-name="LFO29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35" style:parent-style-name="Normalny" style:list-style-name="LFO29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36" style:parent-style-name="Normalny" style:list-style-name="LFO29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37" style:parent-style-name="Normalny" style:list-style-name="LFO29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38" style:parent-style-name="Normalny" style:family="paragraph">
      <style:paragraph-properties style:vertical-align="auto" fo:margin-bottom="0in" fo:line-height="115%" fo:margin-left="0.25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40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141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4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7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49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2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5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8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159" style:parent-style-name="Normalny" style:family="paragraph">
      <style:paragraph-properties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160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1" style:parent-style-name="Normalny" style:list-style-name="LFO30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2" style:parent-style-name="Normalny" style:list-style-name="LFO30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4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165" style:parent-style-name="Normalny" style:list-style-name="LFO31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6" style:parent-style-name="Normalny" style:list-style-name="LFO31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7" style:parent-style-name="Normalny" style:list-style-name="LFO31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8" style:parent-style-name="Normalny" style:list-style-name="LFO31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69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170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171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fo:hyphenate="true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4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75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76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77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78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79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80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81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2" style:parent-style-name="Normalny" style:list-style-name="LFO32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3" style:parent-style-name="Normalny" style:list-style-name="LFO32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5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186" style:parent-style-name="Normalny" style:list-style-name="LFO33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7" style:parent-style-name="Normalny" style:list-style-name="LFO33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8" style:parent-style-name="Normalny" style:list-style-name="LFO33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89" style:parent-style-name="Normalny" style:list-style-name="LFO33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190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191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19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1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4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0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214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21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16" style:parent-style-name="Normalny" style:list-style-name="LFO34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17" style:parent-style-name="Normalny" style:list-style-name="LFO34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1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19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220" style:parent-style-name="Normalny" style:list-style-name="LFO35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21" style:parent-style-name="Normalny" style:list-style-name="LFO35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22" style:parent-style-name="Normalny" style:list-style-name="LFO35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23" style:parent-style-name="Normalny" style:list-style-name="LFO35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24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22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26" style:parent-style-name="Normalny" style:family="paragraph">
      <style:paragraph-properties fo:text-align="justify" style:vertical-align="auto" fo:margin-bottom="0in" fo:line-height="115%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23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23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23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233" style:parent-style-name="Normalny" style:family="paragraph">
      <style:paragraph-properties fo:text-align="justify" fo:margin-bottom="0.077in" fo:line-height="100%" fo:margin-right="0.7715in"/>
      <style:text-properties style:font-name="Times New Roman" fo:color="#000000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center" fo:margin-bottom="0.0097in" fo:margin-left="0.4652in" fo:margin-right="0.25in" fo:text-indent="-0.0069in">
        <style:tab-stops/>
      </style:paragraph-properties>
      <style:text-properties style:font-name-complex="Calibri" fo:color="#000000" fo:font-size="12pt" style:font-size-asian="12pt" style:language-asian="pl" style:country-asian="PL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9" style:parent-style-name="Normalny" style:family="paragraph"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text-align="center" fo:line-height="101%"/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text-align="justify" style:vertical-align="auto" fo:margin-bottom="0in" fo:line-height="115%" fo:background-color="#FFFFFF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justify" fo:margin-bottom="0.0173in" fo:line-height="100%" fo:margin-right="0.0034in"/>
      <style:text-properties style:font-name="Times New Roman" fo:color="#000000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text-align="justify" style:vertical-align="auto" fo:margin-bottom="0in" fo:line-height="115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widows="0" fo:orphans="0" style:text-autospace="none" fo:text-align="justify" style:vertical-align="auto"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25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255" style:parent-style-name="Normalny" style:list-style-name="LFO3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7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8" style:parent-style-name="Normalny" style:list-style-name="LFO3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9" style:parent-style-name="Normalny" style:list-style-name="LFO3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0" style:parent-style-name="Normalny" style:list-style-name="LFO3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1" style:parent-style-name="Normalny" style:list-style-name="LFO36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2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6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27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7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9" style:parent-style-name="Normalny" style:family="paragraph">
      <style:paragraph-properties fo:widows="0" fo:orphans="0" style:text-autospace="none" fo:text-align="justify" style:vertical-align="auto" fo:margin-bottom="0in" fo:line-height="100%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0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1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fo:hyphenate="true"/>
    </style:style>
    <style:style style:name="T282" style:parent-style-name="Domyślnaczcionkaakapitu" style:family="text">
      <style:text-properties style:font-name="Times New Roman" style:font-name-asian="Times New Roman" style:language-asian="ar" style:country-asian="SA"/>
    </style:style>
    <style:style style:name="P283" style:parent-style-name="Normalny" style:list-style-name="LFO37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5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6" style:parent-style-name="Normalny" style:list-style-name="LFO37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7" style:parent-style-name="Normalny" style:list-style-name="LFO37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8" style:parent-style-name="Normalny" style:list-style-name="LFO37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9" style:parent-style-name="Normalny" style:list-style-name="LFO37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90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91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2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8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302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6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7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310" style:parent-style-name="Normalny" style:list-style-name="LFO38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2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3" style:parent-style-name="Normalny" style:list-style-name="LFO38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4" style:parent-style-name="Normalny" style:list-style-name="LFO38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5" style:parent-style-name="Normalny" style:list-style-name="LFO38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6" style:parent-style-name="Normalny" style:list-style-name="LFO38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18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fo:hyphenate="true"/>
    </style:style>
    <style:style style:name="T3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2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3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4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5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6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7" style:parent-style-name="Normalny" style:family="paragraph">
      <style:paragraph-properties fo:widows="0" fo:orphans="0" style:text-autospace="none" fo:text-align="justify" style:vertical-align="auto" fo:margin-bottom="0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28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9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331" style:parent-style-name="Normalny" style:list-style-name="LFO39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3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4" style:parent-style-name="Normalny" style:list-style-name="LFO39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5" style:parent-style-name="Normalny" style:list-style-name="LFO39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6" style:parent-style-name="Normalny" style:list-style-name="LFO39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7" style:parent-style-name="Normalny" style:list-style-name="LFO39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39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3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3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6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8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9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0" style:parent-style-name="Normalny" style:family="paragraph">
      <style:paragraph-properties fo:widows="0" fo:orphans="0" style:text-autospace="none" fo:text-align="justify" style:vertical-align="auto" fo:margin-bottom="0in" fo:line-height="100%" fo:margin-left="0.0069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51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ar" style:country-asian="SA"/>
    </style:style>
    <style:style style:name="P353" style:parent-style-name="Normalny" style:list-style-name="LFO40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5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6" style:parent-style-name="Normalny" style:list-style-name="LFO40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7" style:parent-style-name="Normalny" style:list-style-name="LFO40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8" style:parent-style-name="Normalny" style:list-style-name="LFO40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9" style:parent-style-name="Normalny" style:list-style-name="LFO40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1" style:parent-style-name="Normalny" style:family="paragraph">
      <style:paragraph-properties fo:text-align="justify" style:vertical-align="auto" fo:margin-bottom="0in" fo:line-height="115%"/>
    </style:style>
    <style:style style:name="T3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36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SZCZEGÓŁOWE WYMAGANIA Z MATERIAŁOZNAWSTWA ODZIEŻOWEGO</text:p>
      <text:p text:style-name="P2">BRANŻOWA I STOPNIA, KRAWIEC KLASA I</text:p>
      <text:p text:style-name="P3"/>
      <text:p text:style-name="P4"/>
      <text:p text:style-name="P5"><text:span text:style-name="T6">1.</text:span><text:span text:style-name="T7">Ocenę celującą (6) otrzymuje uczeń, który: <text:s/></text:span></text:p>
      <text:p text:style-name="P8">- posiadł wiedzę i umiejętności co najmniej w pełnym zakresie programu nauczania w danej klasie, samodzielnie i twórczo rozwija własne uzdolnienia; <text:s/></text:p>
      <text:p text:style-name="P9">- biegle posługuje się zdobytymi wiadomościami w rozwiązywaniu problemów teoretycznych i praktycznych, proponuje rozwiązania nietypowe, rozwiązuje także zadania wykraczające poza program nauczania tej klasy; <text:s/></text:p>
      <text:p text:style-name="P10">- biegle rozpoznaje i klasyfikuje włókna;</text:p>
      <text:p text:style-name="P11">- swoimi wiadomościami i umiejętnościami wykazuje całościowe opanowanie obowiązującego programu nauczania;</text:p>
      <text:p text:style-name="P12">- przykładnie przestrzega normy i przepisy bhp;</text:p>
      <text:p text:style-name="P13">- w pełni korzysta z dostępnej literatury;</text:p>
      <text:p text:style-name="P14">- jest systematycznie przygotowany do lekcji;</text:p>
      <text:p text:style-name="P15">- osiąga sukcesy w konkursach, olimpiadach itp.</text:p>
      <text:p text:style-name="P16"/>
      <text:p text:style-name="P17">Potrafi dokonać analizy i uzasadnić:</text:p>
      <text:p text:style-name="P18">Dział: Surowce włókiennicze</text:p>
      <text:list text:style-name="LFO21" text:continue-numbering="true">
        <text:list-item>
          <text:p text:style-name="P19">Klasyfikację surowców włókienniczych.</text:p>
        </text:list-item>
        <text:list-item>
          <text:p text:style-name="P20">Pochodzenie i właściwości włókien naturalnych, sztucznych i wybranych syntetycznych.</text:p>
        </text:list-item>
      </text:list>
      <text:p text:style-name="P21"><text:s text:c="2"/></text:p>
      <text:p text:style-name="P22">2.Ocenę bardzo dobrą (5) otrzymuje uczeń, który: <text:s/></text:p>
      <text:p text:style-name="P23">- opanował zakres wiedzy i umiejętności określony programem nauczania w danej klasie; <text:s/></text:p>
      <text:p text:style-name="P24">- sprawnie posługuje się zdobytymi wiadomościami, rozwiązuje samodzielnie problemy teoretyczne i praktyczne ujęte programem nauczania, potrafi zastosować posiadaną wiedzę do rozwiązywania zadań i problemów w nowych sytuacjach.</text:p>
      <text:p text:style-name="P25"/>
      <text:p text:style-name="P26">Potrafi samodzielnie wymienić i scharakteryzować:</text:p>
      <text:p text:style-name="P27">Dział: Surowce włókiennicze</text:p>
      <text:list text:style-name="LFO22" text:continue-numbering="true">
        <text:list-item>
          <text:p text:style-name="P28">Klasyfikację surowców włókienniczych.</text:p>
        </text:list-item>
        <text:list-item>
          <text:p text:style-name="P29">Pochodzenie i właściwości włókien naturalnych, sztucznych i wybranych syntetycznych</text:p>
        </text:list-item>
      </text:list>
      <text:p text:style-name="P30"><text:s/></text:p>
      <text:p text:style-name="P31">3.Ocenę dobrą (4) otrzymuje uczeń, który: <text:s/></text:p>
      <text:p text:style-name="P32">- poprawnie stosuje wiadomości, rozwiązuje typowe zadania teoretyczne i praktyczne;</text:p>
      <text:p text:style-name="P33">- opanował wiadomości i umiejętności w zakresie pozwalającym na rozumienie większości relacji między elementami wiedzy z danego przedmiotu;</text:p>
      <text:p text:style-name="P34">- poprawnie klasyfikuje włókna i ich właściwości;<text:s/></text:p>
      <text:p text:style-name="P35">- umie wykonać ocenę wykonanych ćwiczeń;</text:p>
      <text:p text:style-name="P36">- popełnia drobne pomyłki przy wykonywaniu ćwiczeń, a estetyka ich wykonania jest na poziomie dobrym;</text:p>
      <text:p text:style-name="P37">- odpowiednio dobiera literaturę i potrafi z niej korzystać;</text:p>
      <text:p text:style-name="P38">- w pracy jest systematyczny.</text:p>
      <text:p text:style-name="P39"/>
      <text:p text:style-name="P40">Potrafi omówić i objaśnić:</text:p>
      <text:p text:style-name="P41">Dział: Surowce włókiennicze</text:p>
      <text:list text:style-name="LFO23" text:continue-numbering="true">
        <text:list-item>
          <text:p text:style-name="P42">Klasyfikację surowców włókienniczych.</text:p>
        </text:list-item>
        <text:list-item>
          <text:p text:style-name="P43">Pochodzenie i właściwości włókien naturalnych, sztucznych i wybranych syntetycznych</text:p>
        </text:list-item>
      </text:list>
      <text:p text:style-name="P44"><text:s/></text:p>
      <text:p text:style-name="P45"/>
      <text:p text:style-name="P46"/>
      <text:p text:style-name="P47"><text:span text:style-name="T48">4.Ocenę dostateczną (3) otrzymuje uczeń, który</text:span><text:span text:style-name="T49">: <text:s/></text:span></text:p>
      <text:p text:style-name="P50"><text:span text:style-name="T51">- opanował podstawowe treści programowe w zakresie umożliwiającym postępy w dalszym uczeniu się tego przedmiotu; <text:s/></text:span></text:p>
      <text:p text:style-name="P52">- rozwiązuje typowe zadania o średnim stopniu trudności, czasem przy pomocy nauczyciela.</text:p>
      <text:p text:style-name="P53"/>
      <text:p text:style-name="P54">Potrafi wymienić i częściowo objaśnić:</text:p>
      <text:p text:style-name="P55">Dział: Surowce włókiennicze</text:p>
      <text:list text:style-name="LFO24" text:continue-numbering="true">
        <text:list-item>
          <text:p text:style-name="P56">Klasyfikację surowców włókienniczych.</text:p>
        </text:list-item>
        <text:list-item>
          <text:p text:style-name="P57">Pochodzenie i właściwości włókien naturalnych, sztucznych i wybranych syntetycznych</text:p>
        </text:list-item>
      </text:list>
      <text:p text:style-name="P58"><text:span text:style-name="T59"><text:s text:c="2"/></text:span></text:p>
      <text:p text:style-name="P60">5.Ocenę dopuszczającą (2) otrzymuje uczeń, który: <text:s/></text:p>
      <text:p text:style-name="P61">- w ograniczonym zakresie opanował podstawowe wiadomości i umiejętności, a braki nie przekreślają możliwości uzyskania przez ucznia podstawowej wiedzy z danego przedmiotu w ciągu dalszej nauki; <text:s/></text:p>
      <text:p text:style-name="P62">- rozwiązuje typowe zadania, o niewielkim stopniu trudności, często przy pomocy nauczyciela;</text:p>
      <text:p text:style-name="P63">- pracuje w grupie, jest mało staranny;</text:p>
      <text:p text:style-name="P64">- nie potrafi określić poprawności wykonanych ćwiczeń.</text:p>
      <text:p text:style-name="P65"/>
      <text:p text:style-name="P66">Potrafi częściowo wymienić/ nazwać:</text:p>
      <text:p text:style-name="P67">Dział: Surowce włókiennicze</text:p>
      <text:list text:style-name="LFO25" text:continue-numbering="true">
        <text:list-item>
          <text:p text:style-name="P68">Klasyfikację surowców włókienniczych.</text:p>
        </text:list-item>
        <text:list-item>
          <text:p text:style-name="P69">Pochodzenie i właściwości włókien naturalnych, sztucznych i wybranych syntetycznych</text:p>
        </text:list-item>
      </text:list>
      <text:p text:style-name="P70"><text:s/></text:p>
      <text:p text:style-name="P71"><text:span text:style-name="T72">6.<text:s/></text:span><text:span text:style-name="T73">Ocenę niedostateczną (1) otrzymuje uczeń, który: <text:s/></text:span></text:p>
      <text:p text:style-name="P74">- nie opanował niezbędnego minimum podstawowych wiadomości i umiejętności określonych podstawą programową przedmiotu w danej klasie, a braki w wiadomościach i umiejętnościach uniemożliwiają dalsze zdobywanie wiedzy z tego przedmiotu;</text:p>
      <text:p text:style-name="P75">- nie jest w stanie nawet przy pomocy nauczyciela rozwiązać zadania o niewielkim (elementarnym) stopniu trudności;</text:p>
      <text:p text:style-name="P76">- nie wykonuje ćwiczeń, pracuje niezgodnie z zasadami bhp;</text:p>
      <text:p text:style-name="P77">- nie wykazuje zainteresowania wybranym zawodem, nie uzupełnia wiedzy, opuszcza lekcje.</text:p>
      <text:p text:style-name="P78"/>
      <text:p text:style-name="P79"/>
      <text:p text:style-name="P80"><text:span text:style-name="T81"><text:tab/></text:span><text:span text:style-name="T82">SZCZEGÓŁOWE WYMAGANIA Z MATERIAŁOZNAWSTWA ODZIEŻOWEGO,<text:s/></text:span></text:p>
      <text:p text:style-name="P83">BRANŻOWA I STOPNIA, KRAWIEC KLASA II</text:p>
      <text:p text:style-name="P84"/>
      <text:p text:style-name="P85"><text:span text:style-name="T86">1.Ocenę celującą (6)</text:span><text:span text:style-name="T87"><text:s/></text:span><text:span text:style-name="T88">otrzymuje uczeń, który:</text:span></text:p>
      <text:p text:style-name="P89">- posiadł wiedzę i umiejętności co najmniej w pełnym zakresie programu nauczania w danej klasie, samodzielnie i twórczo rozwija własne uzdolnienia; <text:s/></text:p>
      <text:p text:style-name="P90">- biegle rozpoznaje i klasyfikuje włókna syntetyczne, rozróżnia nitki, określa masę liniową nitek, rozróżnia tkaniny, dzianiny i inne materiały włókiennicze;</text:p>
      <text:p text:style-name="P91">- określa technologię wytwarzania, parametry budowy i zastosowanie materiałów odzieżowych objętych programem nauczania;<text:s/></text:p>
      <text:p text:style-name="P92">- swoimi wiadomościami i umiejętnościami wykazuje całościowe opanowanie obowiązującego programu nauczania;<text:s/></text:p>
      <text:p text:style-name="P93">- wzorowo wykonuje ćwiczenia, pracuje samodzielnie, wzorowo organizuje pracę, wykorzystuje w ćwiczeniach trudne próbki surowców i materiałów włókienniczych, sporządza i analizuje wnioski;<text:s/></text:p>
      <text:p text:style-name="P94">- przykładnie przestrzega normy i przepisy bhp.<text:s/></text:p>
      <text:p text:style-name="P95">-w pełni korzysta z dostępnej literatury, posługuje się językiem technicznym;<text:s/></text:p>
      <text:p text:style-name="P96">- jest systematycznie przygotowany do lekcji, aktywny.<text:s/></text:p>
      <text:p text:style-name="P97"/>
      <text:p text:style-name="P98"/>
      <text:soft-page-break/>
      <text:p text:style-name="P99">Potrafi dokonać analizy i uzasadnić:</text:p>
      <text:p text:style-name="P100">Dział: Surowce włókiennicze</text:p>
      <text:list text:style-name="LFO26" text:continue-numbering="true">
        <text:list-item>
          <text:p text:style-name="P101">Klasyfikację i właściwości włókien syntetycznych.</text:p>
        </text:list-item>
        <text:list-item>
          <text:p text:style-name="P102">Klasyfikację nitek – rodzaje, technologie wytwarzania, masę liniową nitek.</text:p>
        </text:list-item>
      </text:list>
      <text:p text:style-name="P103">Dział: Wyroby włókiennicze i dodatki krawieckie</text:p>
      <text:p text:style-name="P104">1.Klasyfikację płaskich wyrobów włókienniczych:</text:p>
      <text:list text:style-name="LFO27" text:continue-numbering="true">
        <text:list-item>
          <text:p text:style-name="P105">Tkaniny – budowę, sploty tkackie, wykończenie tkanin;</text:p>
        </text:list-item>
        <text:list-item>
          <text:p text:style-name="P106">Dzianiny – budowę, sploty dziewiarskie, wykończenie i konfekcjonowanie dzianin;</text:p>
        </text:list-item>
        <text:list-item>
          <text:p text:style-name="P107">Wyroby plecione – tiule, koronki (wytwarzanie, rodzaje i zastosowanie);</text:p>
        </text:list-item>
        <text:list-item>
          <text:p text:style-name="P108">Inne materiały odzieżowe – włókniny, filce, przędziny, laminaty, folie i materiały powlekane, membrany półprzepuszczalne (wytwarzanie, rodzaje i zastosowanie);</text:p>
        </text:list-item>
      </text:list>
      <text:p text:style-name="P109">2.Klasyfikację dodatków krawieckich.</text:p>
      <text:p text:style-name="P110"/>
      <text:p text:style-name="P111"><text:span text:style-name="T112">2.Ocenę bardzo dobrą (5)<text:s/></text:span><text:span text:style-name="T113">otrzymuje</text:span><text:span text:style-name="T114"><text:s/>uczeń, który:<text:s/></text:span></text:p>
      <text:p text:style-name="P115">- opanował zakres wiedzy i umiejętności określony programem nauczania w danej klasie;</text:p>
      <text:p text:style-name="P116">- sprawnie posługuje się zdobytymi wiadomościami, rozwiązuje samodzielnie problemy teoretyczne i praktyczne ujęte programem nauczania, potrafi zastosować posiadaną wiedzę do rozwiązywania zadań i problemów w nowych sytuacjach;</text:p>
      <text:p text:style-name="P117"><text:span text:style-name="T118">-<text:s/></text:span><text:span text:style-name="T119">określa rodzaje włókien syntetycznych, rozróżnia nitki, określa masę liniową nitek, rozróżnia tkaniny, dzianiny i inne materiały włókiennicze;<text:s/></text:span></text:p>
      <text:p text:style-name="P120"><text:span text:style-name="T121">-określa technologię wytwarzania, parametry budowy i zastosowanie materiałów odzieżowych objętych programem nauczania;</text:span><text:span text:style-name="T122"><text:s/></text:span></text:p>
      <text:p text:style-name="P123">- samodzielnie wykonuje ćwiczenia, ćwiczenia wykonane są bardzo dobrze;<text:s/></text:p>
      <text:p text:style-name="P124">- omawia poszczególne etapy pracy sporządza i charakteryzuje wnioski z przeprowadzonych ćwiczeń;<text:s/></text:p>
      <text:p text:style-name="P125">- przestrzega przepisy bhp;</text:p>
      <text:p text:style-name="P126">- jest zainteresowany przedmiotem, posługuje się językiem techniczny, jego prace są bardzo dobre, jest przygotowany do lekcji.</text:p>
      <text:p text:style-name="P127"/>
      <text:p text:style-name="P128">Potrafi samodzielnie wymienić i scharakteryzować:</text:p>
      <text:p text:style-name="P129">Dział: Surowce włókiennicze</text:p>
      <text:list text:style-name="LFO28" text:continue-numbering="true">
        <text:list-item>
          <text:p text:style-name="P130">Klasyfikację i właściwości włókien syntetycznych.</text:p>
        </text:list-item>
        <text:list-item>
          <text:p text:style-name="P131">Klasyfikację nitek – rodzaje, technologie wytwarzania, masę liniową nitek.</text:p>
        </text:list-item>
      </text:list>
      <text:p text:style-name="P132">Dział: Wyroby włókiennicze i dodatki krawieckie</text:p>
      <text:p text:style-name="P133">1.Klasyfikację płaskich wyrobów włókienniczych:</text:p>
      <text:list text:style-name="LFO29" text:continue-numbering="true">
        <text:list-item>
          <text:p text:style-name="P134">Tkaniny – budowę, sploty tkackie, wykończenie tkanin;</text:p>
        </text:list-item>
        <text:list-item>
          <text:p text:style-name="P135">Dzianiny – budowę, sploty dziewiarskie, wykończenie i konfekcjonowanie dzianin;</text:p>
        </text:list-item>
        <text:list-item>
          <text:p text:style-name="P136">Wyroby plecione – tiule, koronki (wytwarzanie, rodzaje i zastosowanie);</text:p>
        </text:list-item>
        <text:list-item>
          <text:p text:style-name="P137">Inne materiały odzieżowe – włókniny, filce, przędziny, laminaty, folie i materiały powlekane, membrany półprzepuszczalne (wytwarzanie, rodzaje i zastosowanie).</text:p>
        </text:list-item>
      </text:list>
      <text:p text:style-name="P138"><text:span text:style-name="T139">2.Klasyfikację dodatków krawieckich.</text:span></text:p>
      <text:p text:style-name="P140"/>
      <text:p text:style-name="P141"><text:span text:style-name="T142">3.Ocenę dobrą (4)<text:s/></text:span><text:span text:style-name="T143">otrzymuje uczeń, który:</text:span></text:p>
      <text:p text:style-name="P144"><text:span text:style-name="T145">-</text:span><text:span text:style-name="T146"><text:s/>poprawnie stosuje zdobyte wiadomości, rozwiązuje typowe zadania teoretyczne i praktyczne;</text:span></text:p>
      <text:p text:style-name="P147"><text:span text:style-name="T148">-</text:span><text:s/>opanował wiadomości i umiejętności w zakresie pozwalającym na rozumienie większości relacji miedzy elelmntami wiedzy z danego przedmiotu;</text:p>
      <text:p text:style-name="P149"><text:span text:style-name="T150">-</text:span><text:span text:style-name="T151"><text:s/>poprawnie klasyfikuje włókna syntetyczne, nitki, rodzaje płaskich wyrobów włókienniczych, określa ich zastosowanie;<text:s/></text:span></text:p>
      <text:p text:style-name="P152"><text:span text:style-name="T153">-<text:s/></text:span><text:span text:style-name="T154">rozwiązuje i wykonuje samodzielnie typowe ćwiczenia z poszczególnych działów określonych programem nauczania; -umie przeprowadzić ocenę wykonanych ćwiczeń, popełnia drobne pomyłki przy wykonywaniu ćwiczeń, a estetyka ich wykonania jest na poziomie dobrym z pełnym opisem i wnioskami;<text:s/></text:span></text:p>
      <text:p text:style-name="P155"><text:span text:style-name="T156">-</text:span><text:span text:style-name="T157"><text:s/>odpowiednio dobiera literaturę i umie z niej, w pracy jest systematyczny.</text:span></text:p>
      <text:p text:style-name="P158"/>
      <text:soft-page-break/>
      <text:p text:style-name="P159">Potrafi omówić i objaśnić:</text:p>
      <text:p text:style-name="P160">Dział: Surowce włókiennicze</text:p>
      <text:list text:style-name="LFO30" text:continue-numbering="true">
        <text:list-item>
          <text:p text:style-name="P161">Klasyfikację i właściwości włókien syntetycznych.</text:p>
        </text:list-item>
        <text:list-item>
          <text:p text:style-name="P162">Klasyfikację nitek – rodzaje, technologie wytwarzania, masę liniową nitek.</text:p>
        </text:list-item>
      </text:list>
      <text:p text:style-name="P163">Dział: Wyroby włókiennicze i dodatki krawieckie</text:p>
      <text:p text:style-name="P164">1.Klasyfikację płaskich wyrobów włókienniczych:</text:p>
      <text:list text:style-name="LFO31" text:continue-numbering="true">
        <text:list-item>
          <text:p text:style-name="P165">Tkaniny – budowę, sploty tkackie, wykończenie tkanin;</text:p>
        </text:list-item>
        <text:list-item>
          <text:p text:style-name="P166">Dzianiny – budowę, sploty dziewiarskie, wykończenie i konfekcjonowanie dzianin;</text:p>
        </text:list-item>
        <text:list-item>
          <text:p text:style-name="P167">Wyroby plecione – tiule, koronki (wytwarzanie, rodzaje i zastosowanie);</text:p>
        </text:list-item>
        <text:list-item>
          <text:p text:style-name="P168">Inne materiały odzieżowe – włókniny, filce, przędziny, laminaty, folie i materiały powlekane, membrany półprzepuszczalne (wytwarzanie, rodzaje i zastosowanie).</text:p>
        </text:list-item>
      </text:list>
      <text:p text:style-name="P169">2.Klasyfikację dodatków krawieckich.</text:p>
      <text:p text:style-name="P170"/>
      <text:p text:style-name="P171"><text:span text:style-name="T172">4. Ocenę dostateczną (3)<text:s/></text:span><text:span text:style-name="T173">otrzymuje uczeń, który:</text:span></text:p>
      <text:p text:style-name="P174">- opanował podstawowe treści programowe w zakresie umożliwiającym postępy w dalszym uczeniu się tego przedmiotu;</text:p>
      <text:p text:style-name="P175">-rozwiązuje typowe zadania o średnim stopniu trudności, czasem przy pomocy nauczyciela;</text:p>
      <text:p text:style-name="P176">- zna rodzaje włókien syntetycznych, nitek, płaskich wyrobów włókienniczych;</text:p>
      <text:p text:style-name="P177">- przy wykonywaniu ćwiczeń określonych programem nauczania jest mało samodzielny, pracuje w grupie, jest mało staranny, pracuje zgodnie z przepisami bhp;</text:p>
      <text:p text:style-name="P178">-nie umie samodzielnie określić poprawności wykonania ćwiczeń, jest przygotowany do lekcji.</text:p>
      <text:p text:style-name="P179"/>
      <text:p text:style-name="P180">Potrafi wymienić i częściowo objaśnić:</text:p>
      <text:p text:style-name="P181">Dział: Surowce włókiennicze</text:p>
      <text:list text:style-name="LFO32" text:continue-numbering="true">
        <text:list-item>
          <text:p text:style-name="P182">Klasyfikację i właściwości włókien syntetycznych.</text:p>
        </text:list-item>
        <text:list-item>
          <text:p text:style-name="P183">Klasyfikację nitek – rodzaje, technologie wytwarzania, masę liniową nitek.</text:p>
        </text:list-item>
      </text:list>
      <text:p text:style-name="P184">Dział: Wyroby włókiennicze i dodatki krawieckie</text:p>
      <text:p text:style-name="P185">1.Klasyfikację płaskich wyrobów włókienniczych:</text:p>
      <text:list text:style-name="LFO33" text:continue-numbering="true">
        <text:list-item>
          <text:p text:style-name="P186">Tkaniny – budowę, sploty tkackie, wykończenie tkanin;</text:p>
        </text:list-item>
        <text:list-item>
          <text:p text:style-name="P187">Dzianiny – budowę, sploty dziewiarskie, wykończenie i konfekcjonowanie dzianin;</text:p>
        </text:list-item>
        <text:list-item>
          <text:p text:style-name="P188">Wyroby plecione – tiule, koronki (wytwarzanie, rodzaje i zastosowanie);</text:p>
        </text:list-item>
        <text:list-item>
          <text:p text:style-name="P189">Inne materiały odzieżowe – włókniny, filce, przędziny, laminaty, folie i materiały powlekane, membrany półprzepuszczalne (wytwarzanie, rodzaje i zastosowanie).</text:p>
        </text:list-item>
      </text:list>
      <text:p text:style-name="P190">2.Klasyfikację dodatków krawieckich.</text:p>
      <text:p text:style-name="P191"/>
      <text:p text:style-name="P192"><text:span text:style-name="T193">5.Ocenę dopuszczającą (2)<text:s/></text:span><text:span text:style-name="T194">otrzymuje uczeń, który:</text:span></text:p>
      <text:p text:style-name="P195"><text:span text:style-name="T196">-</text:span><text:span text:style-name="T197"><text:s/>w ograniczonym opanował podstawowe wiadomości i umiejętności zakresie, a braki nie przekreślają możliwości uzyskania przez ucznia podstawowej wiedzy z danego przedmiotu w ciągu dalszej nauki;<text:s/></text:span></text:p>
      <text:p text:style-name="P198"><text:span text:style-name="T199">-</text:span><text:span text:style-name="T200"><text:s/>rozwiązuje typowe zadania, o niewielkim stopniu trudności, często przy pomocy nauczyciela;<text:s/></text:span></text:p>
      <text:p text:style-name="P201"><text:span text:style-name="T202">-</text:span><text:span text:style-name="T203"><text:s/>na lekcjach jest bierny, pracuje wyłącznie z grupą lub przy pomocy nauczyciel;</text:span></text:p>
      <text:p text:style-name="P204"><text:span text:style-name="T205">-</text:span><text:span text:style-name="T206"><text:s/>ćwiczenia wykonuje niestarannie i mało estetycznie, popełnia błędy;</text:span></text:p>
      <text:p text:style-name="P207"><text:span text:style-name="T208">-</text:span><text:span text:style-name="T209"><text:s/>nie umie samodzielnie określić poprawności wykonanych ćwiczeń,<text:s/></text:span></text:p>
      <text:p text:style-name="P210"><text:span text:style-name="T211">-</text:span><text:span text:style-name="T212"><text:s/>nie potrafi wyciągnąć wniosków z wykonanych ćwiczeń, jest mało systematyczny i niezorganizowany.</text:span></text:p>
      <text:p text:style-name="P213"/>
      <text:p text:style-name="P214">Potrafi częściowo wymienić/ nazwać:</text:p>
      <text:p text:style-name="P215">Dział: Surowce włókiennicze</text:p>
      <text:list text:style-name="LFO34" text:continue-numbering="true">
        <text:list-item>
          <text:p text:style-name="P216">Klasyfikację i właściwości włókien syntetycznych.</text:p>
        </text:list-item>
        <text:list-item>
          <text:p text:style-name="P217">Klasyfikację nitek – rodzaje, technologie wytwarzania, masę liniową nitek.</text:p>
        </text:list-item>
      </text:list>
      <text:p text:style-name="P218">Dział: Wyroby włókiennicze i dodatki krawieckie</text:p>
      <text:p text:style-name="P219">1.Klasyfikację płaskich wyrobów włókienniczych:</text:p>
      <text:list text:style-name="LFO35" text:continue-numbering="true">
        <text:list-item>
          <text:p text:style-name="P220">Tkaniny – budowę, sploty tkackie, wykończenie tkanin;</text:p>
        </text:list-item>
        <text:list-item>
          <text:p text:style-name="P221">Dzianiny – budowę, sploty dziewiarskie, wykończenie i konfekcjonowanie dzianin;</text:p>
        </text:list-item>
        <text:list-item>
          <text:p text:style-name="P222">Wyroby plecione – tiule, koronki (wytwarzanie, rodzaje i zastosowanie);</text:p>
        </text:list-item>
        <text:list-item>
          <text:p text:style-name="P223">Inne materiały odzieżowe – włókniny, filce, przędziny, laminaty, folie i materiały powlekane, membrany półprzepuszczalne (wytwarzanie, rodzaje i zastosowanie).</text:p>
        </text:list-item>
      </text:list>
      <text:p text:style-name="P224">2.Klasyfikację dodatków krawieckich.</text:p>
      <text:p text:style-name="P225"/>
      <text:p text:style-name="P226"><text:span text:style-name="T227">6.Ocenę niedostateczną<text:s/></text:span><text:span text:style-name="T228">otrzymuje uczeń, który:</text:span></text:p>
      <text:p text:style-name="P229">- nie opanował niezbędnego minimum podstawowych wiadomości i umiejętności określonych podstawą programową przedmiotu w danej klasie, a braki w wiadomościach i umiejętnościach uniemożliwiają dalsze zdobywanie wiedzy z tego przedmiotu;</text:p>
      <text:p text:style-name="P230">- nie jest w stanie nawet przy pomocy nauczyciela rozwiązać zadania o niewielkim (elementarnym) stopniu trudności;</text:p>
      <text:p text:style-name="P231">- nie wykonuje ćwiczeń, pracuje niezgodnie z zasadami bhp;</text:p>
      <text:p text:style-name="P232">- nie wykazuje zainteresowania wybranym zawodem, nie uzupełnia wiedzy, opuszcza lekcje.</text:p>
      <text:p text:style-name="P233"/>
      <text:p text:style-name="P234"/>
      <text:p text:style-name="P235"/>
      <text:p text:style-name="P236"><text:span text:style-name="T237">SZCZEGÓŁOWE WYMAGANIA Z MATERIAŁOZNAWSTWA ODZIEŻOWEGO,<text:s/></text:span></text:p>
      <text:p text:style-name="P238">BRANŻOWA I STOPNIA,<text:s/>KRAWIEC KLASA III</text:p>
      <text:p text:style-name="P239"/>
      <text:p text:style-name="P240"/>
      <text:p text:style-name="P241"><text:span text:style-name="T242">1.Ocenę celującą</text:span><text:span text:style-name="T243"><text:s/>(6)<text:s/></text:span><text:span text:style-name="T244">otrzymuje uczeń, który:</text:span></text:p>
      <text:p text:style-name="P245">- posiadł wiedzę i umiejętności co najmniej w pełnym zakresie programu nauczania w danej klasie, samodzielnie i twórczo rozwija własne uzdolnienia; <text:s/></text:p>
      <text:p text:style-name="P246">- biegle klasyfikuje tkaniny, określa warunki konserwacji i użytkowania wyrobów, przeprowadza badanie właściwości użytkowych i konfekcyjnych materiałów odzieżowych.<text:s/></text:p>
      <text:p text:style-name="P247">- określa warunki przechowywania i magazynowania materiałów odzieżowych i dodatków krawieckich objętych programem nauczania;</text:p>
      <text:p text:style-name="P248">- swoimi wiadomościami i umiejętnościami wykazuje całościowe opanowanie obowiązującego programu nauczania;</text:p>
      <text:p text:style-name="P249">- wzorowo wykonuje ćwiczenia, pracuje samodzielnie, wzorowo organizuje pracę, wykorzystuje w ćwiczeniach trudne próbki surowców i materiałów włókienniczych, sporządza i analizuje wnioski;</text:p>
      <text:p text:style-name="P250">- przestrzega normy i przepisy bhp; w pełni korzysta z dostępnej literatury;</text:p>
      <text:p text:style-name="P251">- posługuje się językiem technicznym; jest systematycznie przygotowany do lekcji, aktywny.<text:s/></text:p>
      <text:p text:style-name="P252"/>
      <text:p text:style-name="P253">Potrafi dokonać analizy i uzasadnić:</text:p>
      <text:p text:style-name="P254">Dział: Wyroby włókiennicze i dodatki krawieckie</text:p>
      <text:list text:style-name="LFO36" text:continue-numbering="true">
        <text:list-item>
          <text:p text:style-name="P255">Klasyfikację tkanin ( klasyfikację surowcową, nazwy handlowe tkanin).</text:p>
        </text:list-item>
      </text:list>
      <text:p text:style-name="P256">Dział: Magazynowanie i konserwacja wyrobów włókienniczych</text:p>
      <text:p text:style-name="P257">1.Warunki konserwacji i użytkowania wyrobów odzieżowych.</text:p>
      <text:list text:style-name="LFO36" text:continue-numbering="true">
        <text:list-item>
          <text:p text:style-name="P258">Sposób badania właściwości użytkowych i konfekcyjnych materiałów odzieżowych.</text:p>
        </text:list-item>
        <text:list-item>
          <text:p text:style-name="P259">Dobieranie surowców, materiałów i dodatków krawieckich do wyrobów odzieżowych z uwzględnieniem ich właściwości użytkowych w zależności od fasonu i przeznaczenia wyrobu.</text:p>
        </text:list-item>
        <text:list-item>
          <text:p text:style-name="P260">Ocenę jakości materiałów odzieżowych i dodatków krawieckich.</text:p>
        </text:list-item>
        <text:list-item>
          <text:p text:style-name="P261">Przechowywanie, magazynowanie, znakowanie i pakowanie materiałów odzieżowych i dodatków krawieckich.</text:p>
        </text:list-item>
      </text:list>
      <text:p text:style-name="P262"/>
      <text:p text:style-name="P263"><text:span text:style-name="T264">2.Ocenę bardzo dobrą (5)<text:s/></text:span><text:span text:style-name="T265">otrzymuje</text:span><text:span text:style-name="T266"><text:s/>uczeń, który:</text:span></text:p>
      <text:p text:style-name="P267">- sprawnie posługuje się zdobytymi wiadomościami przewidzianymi programem nauczania:</text:p>
      <text:soft-page-break/>
      <text:p text:style-name="P268"><text:span text:style-name="T269">- klasyfikuje tkaniny stosując nazwy handlowe,<text:s/></text:span><text:span text:style-name="T270">określa warunki konserwacji i użytkowania wyrobów, przeprowadza badanie właściwości użytkowych i konfekcyjnych materiałów odzieżowych:</text:span></text:p>
      <text:p text:style-name="P271">- określa warunki przechowywania i magazynowania materiałów odzieżowych i dodatków krawieckich objętych programem nauczania;</text:p>
      <text:p text:style-name="P272"><text:span text:style-name="T273">-</text:span><text:span text:style-name="T274"><text:s/>samodzielnie wykonuje ćwiczenia, ćwiczenia wykonane są bardzo dobrze;</text:span></text:p>
      <text:p text:style-name="P275">- omawia poszczególne etapy pracy sporządza i charakteryzuje wnioski z przeprowadzonych ćwiczeń;</text:p>
      <text:p text:style-name="P276">- potrafi wykorzystać posiadaną wiedzę w sytuacjach nowych i nietypowych;</text:p>
      <text:p text:style-name="P277">- przestrzega przepisy bhp, jest zainteresowany przedmiotem;</text:p>
      <text:p text:style-name="P278">- posługuje się językiem technicznym, jego prace są bardzo dobre, jest przygotowany do lekcji.</text:p>
      <text:p text:style-name="P279"/>
      <text:p text:style-name="P280">Potrafi samodzielnie wymienić i scharakteryzować:</text:p>
      <text:p text:style-name="P281"><text:span text:style-name="T282">Dział: Wyroby włókiennicze i dodatki krawieckie</text:span></text:p>
      <text:list text:style-name="LFO37" text:continue-numbering="true">
        <text:list-item>
          <text:p text:style-name="P283">Klasyfikację tkanin ( klasyfikację surowcową, nazwy handlowe tkanin).</text:p>
        </text:list-item>
      </text:list>
      <text:p text:style-name="P284">Dział: Magazynowanie i konserwacja wyrobów włókienniczych</text:p>
      <text:p text:style-name="P285">1.Warunki konserwacji i użytkowania wyrobów odzieżowych.</text:p>
      <text:list text:style-name="LFO37" text:continue-numbering="true">
        <text:list-item>
          <text:p text:style-name="P286">Sposób badania właściwości użytkowych i konfekcyjnych materiałów odzieżowych.</text:p>
        </text:list-item>
        <text:list-item>
          <text:p text:style-name="P287">Dobieranie surowców, materiałów i dodatków krawieckich do wyrobów odzieżowych z uwzględnieniem ich właściwości użytkowych w zależności od fasonu i przeznaczenia wyrobu.</text:p>
        </text:list-item>
        <text:list-item>
          <text:p text:style-name="P288">Ocenę jakości materiałów odzieżowych i dodatków krawieckich.</text:p>
        </text:list-item>
        <text:list-item>
          <text:p text:style-name="P289">Przechowywanie, magazynowanie, znakowanie i pakowanie materiałów odzieżowych i dodatków krawieckich.</text:p>
        </text:list-item>
      </text:list>
      <text:p text:style-name="P290"/>
      <text:p text:style-name="P291"><text:span text:style-name="T292">3.Ocenę dobrą (4) otrzymuje</text:span><text:span text:style-name="T293"><text:s/>uczeń, który:</text:span></text:p>
      <text:p text:style-name="P294"><text:span text:style-name="T295">-</text:span><text:span text:style-name="T296"><text:s/>poprawnie stosuje zdobyte wiadomości, rozwiązuje typowe zadania teoretyczne i praktyczne;</text:span></text:p>
      <text:p text:style-name="P297">- poprawnie klasyfikuje tkaniny;</text:p>
      <text:p text:style-name="P298"><text:span text:style-name="T299">-<text:s/></text:span><text:span text:style-name="T300">określa warunki konserwacji i użytkowania wyrobów, poprawnie przeprowadza badanie właściwości użytkowych i konfekcyjnych materiałów odzieżowych;<text:s/></text:span></text:p>
      <text:p text:style-name="P301">- określa warunki przechowywania i magazynowania materiałów odzieżowych i dodatków krawieckich objętych programem nauczania;</text:p>
      <text:p text:style-name="P302"><text:span text:style-name="T303">-<text:s/></text:span><text:span text:style-name="T304">rozwiązuje i wykonuje samodzielnie typowe ćwiczenia z poszczególnych działów określonych programem nauczania;</text:span></text:p>
      <text:p text:style-name="P305">- umie przeprowadzić ocenę wykonanych ćwiczeń, popełnia drobne pomyłki przy wykonywaniu ćwiczeń, a estetyka ich wykonania jest na poziomie dobrym z pełnym opisem i wnioskami;</text:p>
      <text:p text:style-name="P306">- odpowiednio dobiera literaturę i umie z niej, w pracy jest systematyczny.</text:p>
      <text:p text:style-name="P307"/>
      <text:p text:style-name="P308">Potrafi omówić i objaśnić:</text:p>
      <text:p text:style-name="P309">Dział: Wyroby włókiennicze i dodatki krawieckie</text:p>
      <text:list text:style-name="LFO38" text:continue-numbering="true">
        <text:list-item>
          <text:p text:style-name="P310">Klasyfikację tkanin ( klasyfikację surowcową, nazwy handlowe tkanin).</text:p>
        </text:list-item>
      </text:list>
      <text:p text:style-name="P311">Dział: Magazynowanie i konserwacja wyrobów włókienniczych</text:p>
      <text:p text:style-name="P312">1.Warunki konserwacji i użytkowania wyrobów odzieżowych.</text:p>
      <text:list text:style-name="LFO38" text:continue-numbering="true">
        <text:list-item>
          <text:p text:style-name="P313">Sposób badania właściwości użytkowych i konfekcyjnych materiałów odzieżowych.</text:p>
        </text:list-item>
        <text:list-item>
          <text:p text:style-name="P314">Dobieranie surowców, materiałów i dodatków krawieckich do wyrobów odzieżowych z uwzględnieniem ich właściwości użytkowych w zależności od fasonu i przeznaczenia wyrobu.</text:p>
        </text:list-item>
        <text:list-item>
          <text:p text:style-name="P315">Ocenę jakości materiałów odzieżowych i dodatków krawieckich.</text:p>
        </text:list-item>
        <text:list-item>
          <text:p text:style-name="P316">Przechowywanie, magazynowanie, znakowanie i pakowanie materiałów odzieżowych i dodatków krawieckich.</text:p>
        </text:list-item>
      </text:list>
      <text:p text:style-name="P317"/>
      <text:p text:style-name="P318"><text:span text:style-name="T319">4.Ocenę dostateczną (3)<text:s/></text:span><text:span text:style-name="T320">otrzymuje uczeń, który:</text:span></text:p>
      <text:p text:style-name="P321">- opanował podstawowe treści programowe w zakresie umożliwiającym postępy w dalszym uczeniu się tego<text:s/><text:soft-page-break/>przedmiotu;</text:p>
      <text:p text:style-name="P322">- zna rodzaje tkanin, zna zasady przeprowadzania badania właściwości użytkowych i konfekcyjnych materiałów odzieżowych;</text:p>
      <text:p text:style-name="P323">- określa warunki konserwacji i użytkowania wyrobów popełniając drobne błędy;</text:p>
      <text:p text:style-name="P324">- zna zasady przechowywania, magazynowania materiałów odzieżowych i dodatków krawieckich;</text:p>
      <text:p text:style-name="P325">- przy wykonywaniu ćwiczeń określonych programem nauczania jest mało samodzielny, pracuje w grupie, jest mało staranny, pracuje zgodnie z przepisami bhp;</text:p>
      <text:p text:style-name="P326">- nie umie samodzielnie określić poprawności wykonania ćwiczeń, jest przygotowany do lekcji.</text:p>
      <text:p text:style-name="P327"/>
      <text:p text:style-name="P328"/>
      <text:p text:style-name="P329">Potrafi wymienić i częściowo objaśnić:</text:p>
      <text:p text:style-name="P330">Dział: Wyroby włókiennicze i dodatki krawieckie</text:p>
      <text:list text:style-name="LFO39" text:continue-numbering="true">
        <text:list-item>
          <text:p text:style-name="P331">Klasyfikację tkanin ( klasyfikację surowcową, nazwy handlowe tkanin).</text:p>
        </text:list-item>
      </text:list>
      <text:p text:style-name="P332">Dział: Magazynowanie i konserwacja wyrobów włókienniczych</text:p>
      <text:p text:style-name="P333">1.Warunki konserwacji i użytkowania wyrobów odzieżowych.</text:p>
      <text:list text:style-name="LFO39" text:continue-numbering="true">
        <text:list-item>
          <text:p text:style-name="P334">Sposób badania właściwości użytkowych i konfekcyjnych materiałów odzieżowych.</text:p>
        </text:list-item>
        <text:list-item>
          <text:p text:style-name="P335">Dobieranie surowców, materiałów i dodatków krawieckich do wyrobów odzieżowych z uwzględnieniem ich właściwości użytkowych w zależności od fasonu i przeznaczenia wyrobu.</text:p>
        </text:list-item>
        <text:list-item>
          <text:p text:style-name="P336">Ocenę jakości materiałów odzieżowych i dodatków krawieckich.</text:p>
        </text:list-item>
        <text:list-item>
          <text:p text:style-name="P337">Przechowywanie, magazynowanie, znakowanie i pakowanie materiałów odzieżowych i dodatków krawieckich.</text:p>
        </text:list-item>
      </text:list>
      <text:p text:style-name="P338"/>
      <text:p text:style-name="P339"><text:span text:style-name="T340">5.Ocenę dopuszczającą (2)<text:s/></text:span><text:span text:style-name="T341">otrzymuje uczeń, który:</text:span></text:p>
      <text:p text:style-name="P342"><text:span text:style-name="T343">-</text:span><text:span text:style-name="T344"><text:s/>w ograniczonym zakresie opanował podstawowe wiadomości i umiejętności, a braki nie przekreślają możliwości uzyskania przez ucznia podstawowej wiedzy z danego przedmiotu w ciągu dalszej nauki;</text:span></text:p>
      <text:p text:style-name="P345">- wykonuje ćwiczenia o niewielkim stopniu trudności;</text:p>
      <text:p text:style-name="P346">- na lekcjach jest bierny, pracuje wyłącznie z grupą lub przy pomocy nauczyciela;</text:p>
      <text:p text:style-name="P347">- ćwiczenia wykonuje niestarannie i mało estetycznie, popełnia błędy;</text:p>
      <text:p text:style-name="P348">- nie umie samodzielnie określić poprawności wykonanych ćwiczeń;</text:p>
      <text:p text:style-name="P349">- nie potrafi wyciągnąć wniosków z wykonanych ćwiczeń, jest mało systematyczny i niezorganizowany.</text:p>
      <text:p text:style-name="P350"/>
      <text:p text:style-name="P351">Potrafi wymienić częściowo/ nazwać:</text:p>
      <text:p text:style-name="P352">Dział: Wyroby włókiennicze i dodatki krawieckie</text:p>
      <text:list text:style-name="LFO40" text:continue-numbering="true">
        <text:list-item>
          <text:p text:style-name="P353">Klasyfikację tkanin ( klasyfikację surowcową, nazwy handlowe tkanin).</text:p>
        </text:list-item>
      </text:list>
      <text:p text:style-name="P354">Dział: Magazynowanie i konserwacja wyrobów włókienniczych</text:p>
      <text:p text:style-name="P355">1.Warunki konserwacji i użytkowania wyrobów odzieżowych.</text:p>
      <text:list text:style-name="LFO40" text:continue-numbering="true">
        <text:list-item>
          <text:p text:style-name="P356">Sposób badania właściwości użytkowych i konfekcyjnych materiałów odzieżowych.</text:p>
        </text:list-item>
        <text:list-item>
          <text:p text:style-name="P357">Dobieranie surowców, materiałów i dodatków krawieckich do wyrobów odzieżowych z uwzględnieniem ich właściwości użytkowych w zależności od fasonu i przeznaczenia wyrobu.</text:p>
        </text:list-item>
        <text:list-item>
          <text:p text:style-name="P358">Ocenę jakości materiałów odzieżowych i dodatków krawieckich.</text:p>
        </text:list-item>
        <text:list-item>
          <text:p text:style-name="P359">Przechowywanie, magazynowanie, znakowanie i pakowanie materiałów odzieżowych i dodatków krawieckich.</text:p>
        </text:list-item>
      </text:list>
      <text:p text:style-name="P360"/>
      <text:p text:style-name="P361"><text:span text:style-name="T362">6.Ocenę niedostateczną (1)<text:s/></text:span><text:span text:style-name="T363">otrzymuje uczeń, który:<text:s/></text:span></text:p>
      <text:p text:style-name="P364">- nie opanował niezbędnego minimum podstawowych wiadomości i umiejętności określonych podstawą programową przedmiotu w danej klasie, a braki w wiadomościach i umiejętnościach uniemożliwiają dalsze zdobywanie wiedzy z tego przedmiotu;</text:p>
      <text:p text:style-name="P365">- pracuje niedbale, nie wykonuje ćwiczeń, pracuje niezgodnie z zasadami bhp;</text:p>
      <text:p text:style-name="P366">- nie wykazuje zainteresowania wybranym zawodem, nie uzupełnia wiedzy, opuszcza lekcj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1-10-22T14:46:00Z</meta:creation-date>
    <dc:date>2022-01-23T15:32:00Z</dc:date>
    <meta:template xlink:href="Normal" xlink:type="simple"/>
    <meta:editing-cycles>6</meta:editing-cycles>
    <meta:editing-duration>PT1200S</meta:editing-duration>
    <meta:document-statistic meta:page-count="8" meta:paragraph-count="39" meta:word-count="2829" meta:character-count="19769" meta:row-count="141" meta:non-whitespace-character-count="16979"/>
  </office:meta>
</office:document-meta>
</file>