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.0173in"/>
    </style:style>
    <style:style style:name="T5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.0361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0361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0361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0361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361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.0361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justify" fo:margin-bottom="0.0173in" fo:margin-left="0.5069in" fo:margin-righ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.0173in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" style:parent-style-name="Normalny" style:list-style-name="LFO2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" style:parent-style-name="Normalny" style:list-style-name="LFO2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text-align="justify" fo:margin-bottom="0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.0173in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list-style-name="LFO3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Normalny" style:list-style-name="LFO3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text-align="justify" fo:margin-bottom="0in" fo:margin-left="0.5069in" fo:margin-right="0.003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.0173in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.0173in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.0173in" fo:margin-right="0.0034in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.0173in" fo:margin-right="0.0034in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" style:parent-style-name="Normalny" style:list-style-name="LFO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fo:text-align="justify" fo:margin-bottom="0.0173in" fo:margin-right="0.0034in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.0173in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.0361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list-style-name="LFO5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9" style:parent-style-name="Normalny" style:list-style-name="LFO5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.0173in" fo:margin-right="0.0034in"/>
    </style:style>
    <style:style style:name="T72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justify" fo:margin-bottom="0.0194in" fo:margin-left="0.5069in" fo:margin-righ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.0194in" fo:margin-right="0.0034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.0173in">
        <style:tab-stops>
          <style:tab-stop style:type="center" style:position="0.3548in"/>
          <style:tab-stop style:type="center" style:position="2.5368in"/>
        </style:tab-stops>
      </style:paragraph-properties>
    </style:style>
    <style:style style:name="P86" style:parent-style-name="Normalny" style:family="paragraph">
      <style:paragraph-properties fo:text-align="justify" fo:margin-bottom="0.077in" fo:margin-right="0.7715in"/>
      <style:text-properties style:font-name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15%" fo:background-color="#FFFFFF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91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3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4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6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7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8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0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0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0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3" style:parent-style-name="Normalny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4" style:parent-style-name="Normalny" style:list-style-name="LFO6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07" style:parent-style-name="Normalny" style:list-style-name="LFO7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8" style:parent-style-name="Normalny" style:list-style-name="LFO7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9" style:parent-style-name="Normalny" style:list-style-name="LFO7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10" style:parent-style-name="Normalny" style:list-style-name="LFO7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11" style:parent-style-name="Normalny" style:family="paragraph">
      <style:paragraph-properties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12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11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7" style:parent-style-name="Normalny" style:family="paragraph">
      <style:paragraph-properties fo:text-align="justify" fo:margin-bottom="0.0173in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.0173in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2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9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30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31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3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3" style:parent-style-name="Normalny" style:list-style-name="LFO8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4" style:parent-style-name="Normalny" style:list-style-name="LFO8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37" style:parent-style-name="Normalny" style:list-style-name="LFO9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8" style:parent-style-name="Normalny" style:list-style-name="LFO9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9" style:parent-style-name="Normalny" style:list-style-name="LFO9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40" style:parent-style-name="Normalny" style:list-style-name="LFO9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41" style:parent-style-name="Normalny" style:family="paragraph">
      <style:paragraph-properties style:vertical-align="auto" fo:margin-bottom="0in" fo:line-height="115%" fo:margin-left="0.25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44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145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8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3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8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6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0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71" style:parent-style-name="Normalny" style:family="paragraph">
      <style:paragraph-properties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17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3" style:parent-style-name="Normalny" style:list-style-name="LFO10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74" style:parent-style-name="Normalny" style:list-style-name="LFO10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7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7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77" style:parent-style-name="Normalny" style:list-style-name="LFO11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78" style:parent-style-name="Normalny" style:list-style-name="LFO11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79" style:parent-style-name="Normalny" style:list-style-name="LFO11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0" style:parent-style-name="Normalny" style:list-style-name="LFO11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1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82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18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6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1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92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9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94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95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96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9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8" style:parent-style-name="Normalny" style:list-style-name="LFO12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99" style:parent-style-name="Normalny" style:list-style-name="LFO12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1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202" style:parent-style-name="Normalny" style:list-style-name="LFO13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3" style:parent-style-name="Normalny" style:list-style-name="LFO13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4" style:parent-style-name="Normalny" style:list-style-name="LFO13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5" style:parent-style-name="Normalny" style:list-style-name="LFO13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0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207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20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9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23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23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5" style:parent-style-name="Normalny" style:list-style-name="LFO1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6" style:parent-style-name="Normalny" style:list-style-name="LFO1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38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239" style:parent-style-name="Normalny" style:list-style-name="LFO15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0" style:parent-style-name="Normalny" style:list-style-name="LFO15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1" style:parent-style-name="Normalny" style:list-style-name="LFO15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2" style:parent-style-name="Normalny" style:list-style-name="LFO15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3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24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45" style:parent-style-name="Normalny" style:family="paragraph">
      <style:paragraph-properties fo:text-align="justify" style:vertical-align="auto" fo:margin-bottom="0in" fo:line-height="115%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5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5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5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53" style:parent-style-name="Normalny" style:family="paragraph">
      <style:paragraph-properties fo:text-align="center" fo:margin-bottom="0.0097in" fo:margin-left="0.4652in" fo:margin-right="0.25in" fo:text-indent="-0.0069in">
        <style:tab-stops/>
      </style:paragraph-properties>
      <style:text-properties style:font-name-complex="Calibri" fo:color="#000000" fo:font-size="12pt" style:font-size-asian="12pt" style:language-asian="pl" style:country-asian="PL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justify" style:vertical-align="auto" fo:margin-bottom="0in" fo:line-height="115%" fo:background-color="#FFFFFF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widows="0" fo:orphans="0" style:text-autospace="none" fo:text-align="justify" style:vertical-align="auto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7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73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5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6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7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8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9" style:parent-style-name="Normalny" style:list-style-name="LFO1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8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9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4" style:parent-style-name="Normalny" style:family="paragraph">
      <style:paragraph-properties fo:widows="0" fo:orphans="0" style:text-autospace="none" fo:text-align="justify" style:vertical-align="auto" fo:margin-bottom="0in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5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6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308" style:parent-style-name="Normalny" style:list-style-name="LFO1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0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1" style:parent-style-name="Normalny" style:list-style-name="LFO1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2" style:parent-style-name="Normalny" style:list-style-name="LFO1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3" style:parent-style-name="Normalny" style:list-style-name="LFO1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4" style:parent-style-name="Normalny" style:list-style-name="LFO1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5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16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4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7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8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341" style:parent-style-name="Normalny" style:list-style-name="LFO1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3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4" style:parent-style-name="Normalny" style:list-style-name="LFO1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5" style:parent-style-name="Normalny" style:list-style-name="LFO1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6" style:parent-style-name="Normalny" style:list-style-name="LFO1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7" style:parent-style-name="Normalny" style:list-style-name="LFO1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4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3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8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0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1" style:parent-style-name="Normalny" style:family="paragraph">
      <style:paragraph-properties fo:widows="0" fo:orphans="0" style:text-autospace="none" fo:text-align="justify" style:vertical-align="auto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2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365" style:parent-style-name="Normalny" style:list-style-name="LFO1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7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8" style:parent-style-name="Normalny" style:list-style-name="LFO1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9" style:parent-style-name="Normalny" style:list-style-name="LFO1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70" style:parent-style-name="Normalny" style:list-style-name="LFO1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71" style:parent-style-name="Normalny" style:list-style-name="LFO1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72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7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7" style:parent-style-name="Normalny" style:family="paragraph">
      <style:paragraph-properties fo:widows="0" fo:orphans="0" style:text-autospace="none" fo:text-align="justify" style:vertical-align="auto" fo:margin-bottom="0in" fo:margin-left="0.0069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390" style:parent-style-name="Normalny" style:list-style-name="LFO2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2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3" style:parent-style-name="Normalny" style:list-style-name="LFO2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4" style:parent-style-name="Normalny" style:list-style-name="LFO2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5" style:parent-style-name="Normalny" style:list-style-name="LFO2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6" style:parent-style-name="Normalny" style:list-style-name="LFO2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8" style:parent-style-name="Normalny" style:family="paragraph">
      <style:paragraph-properties fo:text-align="justify" style:vertical-align="auto" fo:margin-bottom="0in" fo:line-height="115%"/>
    </style:style>
    <style:style style:name="T3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40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6" style:parent-style-name="Normalny" style:family="paragraph">
      <style:paragraph-properties fo:text-align="center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fo:font-size="12pt" style:font-size-asian="12pt" style:font-size-complex="12pt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1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12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13" style:parent-style-name="Normalny" style:family="paragraph">
      <style:paragraph-properties fo:text-align="justify" style:vertical-align="auto" fo:margin-bottom="0in" fo:line-height="115%" fo:background-color="#FFFFFF"/>
    </style:style>
    <style:style style:name="T4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justify" fo:margin-bottom="0.0173in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widows="0" fo:orphans="0" style:text-autospace="none" fo:text-align="justify" style:vertical-align="auto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42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427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9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1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2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3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4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3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4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4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45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7" style:parent-style-name="Normalny" style:family="paragraph">
      <style:paragraph-properties fo:widows="0" fo:orphans="0" style:text-autospace="none" fo:text-align="justify" style:vertical-align="auto" fo:margin-bottom="0in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8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9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style:language-asian="ar" style:country-asian="SA"/>
    </style:style>
    <style:style style:name="P461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3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4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5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7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8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69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4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7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4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48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48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9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493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5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7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8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9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0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01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5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5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5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0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1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2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3" style:parent-style-name="Normalny" style:family="paragraph">
      <style:paragraph-properties fo:widows="0" fo:orphans="0" style:text-autospace="none" fo:text-align="justify" style:vertical-align="auto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514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5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517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1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19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1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2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3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2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5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9" style:parent-style-name="Normalny" style:family="paragraph">
      <style:paragraph-properties fo:widows="0" fo:orphans="0" style:text-autospace="none" fo:text-align="justify" style:vertical-align="auto" fo:margin-bottom="0in" fo:margin-left="0.0069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54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542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4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5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7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8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0" style:parent-style-name="Normalny" style:family="paragraph">
      <style:paragraph-properties fo:text-align="justify" style:vertical-align="auto" fo:margin-bottom="0in" fo:line-height="115%"/>
    </style:style>
    <style:style style:name="T5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55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ZCZEGÓŁOWE WYMAGANIA Z MATERIAŁOZNAWSTWA ODZIEŻOWEGO,<text:s/></text:p>
      <text:p text:style-name="P2">TECHNIK PRZEMYSŁU MODY, KLASA I</text:p>
      <text:p text:style-name="P3"/>
      <text:p text:style-name="P4"><text:span text:style-name="T5">1.</text:span><text:span text:style-name="T6">Ocenę celującą (6) otrzymuje uczeń, który: <text:s/></text:span></text:p>
      <text:p text:style-name="P7">- posiadł wiedzę i umiejętności co najmniej w<text:s/>pełnym zakresie programu nauczania w danej klasie, samodzielnie i twórczo rozwija własne uzdolnienia; <text:s/></text:p>
      <text:p text:style-name="P8">- biegle posługuje się zdobytymi wiadomościami w rozwiązywaniu problemów teoretycznych i praktycznych, proponuje rozwiązania nietypowe, rozwiązuje także<text:s/>zadania wykraczające poza program nauczania tej klasy; <text:s/></text:p>
      <text:p text:style-name="P9">- biegle rozpoznaje i klasyfikuje włókna;</text:p>
      <text:p text:style-name="P10">- swoimi wiadomościami i umiejętnościami wykazuje całościowe opanowanie obowiązującego programu nauczania;</text:p>
      <text:p text:style-name="P11">- przykładnie przestrzega normy i przepisy bhp;</text:p>
      <text:p text:style-name="P12">-<text:s/>w pełni korzysta z dostępnej literatury;</text:p>
      <text:p text:style-name="P13">- jest systematycznie przygotowany do lekcji;</text:p>
      <text:p text:style-name="P14">- osiąga sukcesy w konkursach, olimpiadach itp.</text:p>
      <text:p text:style-name="P15"/>
      <text:p text:style-name="P16">Potrafi dokonać analizy i uzasadnić:</text:p>
      <text:p text:style-name="P17">Dział: Surowce włókiennicze</text:p>
      <text:list text:style-name="LFO1" text:continue-numbering="true">
        <text:list-item>
          <text:p text:style-name="P18">Klasyfikację surowców włókienniczych.</text:p>
        </text:list-item>
        <text:list-item>
          <text:p text:style-name="P19">Pochodzenie i<text:s/>właściwości włókien naturalnych, sztucznych i wybranych syntetycznych.</text:p>
        </text:list-item>
      </text:list>
      <text:p text:style-name="P20"><text:s text:c="2"/></text:p>
      <text:p text:style-name="P21">2.Ocenę bardzo dobrą (5) otrzymuje uczeń, który: <text:s/></text:p>
      <text:p text:style-name="P22">- opanował zakres wiedzy i umiejętności określony programem nauczania w danej klasie; <text:s/></text:p>
      <text:p text:style-name="P23">- sprawnie posługuje się zdobytymi<text:s/>wiadomościami, rozwiązuje samodzielnie problemy teoretyczne i praktyczne ujęte programem nauczania, potrafi zastosować posiadaną wiedzę do rozwiązywania zadań i problemów w nowych sytuacjach.</text:p>
      <text:p text:style-name="P24"/>
      <text:p text:style-name="P25">Potrafi samodzielnie wymienić i scharakteryzować:</text:p>
      <text:p text:style-name="P26">Dział: Surowce włókiennicze</text:p>
      <text:list text:style-name="LFO2" text:continue-numbering="true">
        <text:list-item>
          <text:p text:style-name="P27">Klasyfikację surowców włókienniczych.</text:p>
        </text:list-item>
        <text:list-item>
          <text:p text:style-name="P28">Pochodzenie i właściwości włókien naturalnych, sztucznych i wybranych syntetycznych</text:p>
        </text:list-item>
      </text:list>
      <text:p text:style-name="P29"><text:s/></text:p>
      <text:p text:style-name="P30">3.Ocenę dobrą (4) otrzymuje uczeń, który: <text:s/></text:p>
      <text:p text:style-name="P31">- poprawnie stosuje wiadomości, rozwiązuje typowe zadania teoretyczne i<text:s/>praktyczne;</text:p>
      <text:p text:style-name="P32">- opanował wiadomości i umiejętności w zakresie pozwalającym na rozumienie większości relacji między elementami wiedzy z danego przedmiotu;</text:p>
      <text:p text:style-name="P33">- poprawnie klasyfikuje włókna i ich właściwości;<text:s/></text:p>
      <text:p text:style-name="P34">- umie wykonać ocenę wykonanych ćwiczeń;</text:p>
      <text:p text:style-name="P35">- popełnia drobne pomyłki przy wykonywaniu ćwiczeń, a estetyka ich wykonania jest na poziomie dobrym;</text:p>
      <text:p text:style-name="P36">- odpowiednio dobiera literaturę i potrafi z niej korzystać;</text:p>
      <text:p text:style-name="P37">- w pracy jest systematyczny.</text:p>
      <text:p text:style-name="P38"/>
      <text:p text:style-name="P39">Potrafi omówić i objaśnić:</text:p>
      <text:p text:style-name="P40">Dział: Surowce włókiennicze</text:p>
      <text:list text:style-name="LFO3" text:continue-numbering="true">
        <text:list-item>
          <text:p text:style-name="P41">Klasyfikację surowców włókienniczych.</text:p>
        </text:list-item>
        <text:list-item>
          <text:p text:style-name="P42">Pochodzenie i właściwości włókien naturalnych, sztucznych i wybranych syntetycznych</text:p>
        </text:list-item>
      </text:list>
      <text:p text:style-name="P43"><text:s/></text:p>
      <text:p text:style-name="P44"/>
      <text:p text:style-name="P45"/>
      <text:p text:style-name="P46"><text:span text:style-name="T47">4.Ocenę dostateczną (3) otrzymuje uczeń, który</text:span><text:span text:style-name="T48">: <text:s/></text:span></text:p>
      <text:p text:style-name="P49"><text:span text:style-name="T50">- opanował podstawowe treści programowe w zakresie umożliwiającym postępy w dalszym uczeniu się<text:s/></text:span><text:span text:style-name="T51">tego przedmiotu; <text:s/></text:span></text:p>
      <text:p text:style-name="P52">- rozwiązuje typowe zadania o średnim stopniu trudności, czasem przy pomocy nauczyciela.</text:p>
      <text:p text:style-name="P53"/>
      <text:p text:style-name="P54">Potrafi wymienić i częściowo objaśnić:</text:p>
      <text:p text:style-name="P55">Dział: Surowce włókiennicze</text:p>
      <text:list text:style-name="LFO4" text:continue-numbering="true">
        <text:list-item>
          <text:p text:style-name="P56">Klasyfikację surowców włókienniczych.</text:p>
        </text:list-item>
        <text:list-item>
          <text:p text:style-name="P57">Pochodzenie i właściwości włókien<text:s/>naturalnych, sztucznych i wybranych syntetycznych</text:p>
        </text:list-item>
      </text:list>
      <text:p text:style-name="P58"><text:span text:style-name="T59"><text:s text:c="2"/></text:span></text:p>
      <text:p text:style-name="P60">5.Ocenę dopuszczającą (2) otrzymuje uczeń, który: <text:s/></text:p>
      <text:p text:style-name="P61">- w ograniczonym zakresie opanował podstawowe wiadomości i umiejętności, a braki nie przekreślają możliwości uzyskania przez ucznia podstawowej wiedzy<text:s/>z danego przedmiotu w ciągu dalszej nauki; <text:s/></text:p>
      <text:p text:style-name="P62">- rozwiązuje typowe zadania, o niewielkim stopniu trudności, często przy pomocy nauczyciela;</text:p>
      <text:p text:style-name="P63">- pracuje w grupie, jest mało staranny;</text:p>
      <text:p text:style-name="P64">- nie potrafi określić poprawności wykonanych ćwiczeń.</text:p>
      <text:p text:style-name="P65"/>
      <text:p text:style-name="P66">Potrafi częściowo wymienić/ nazwać:</text:p>
      <text:p text:style-name="P67">Dział: Surowce włókiennicze</text:p>
      <text:list text:style-name="LFO5" text:continue-numbering="true">
        <text:list-item>
          <text:p text:style-name="P68">Klasyfikację surowców włókienniczych.</text:p>
        </text:list-item>
        <text:list-item>
          <text:p text:style-name="P69">Pochodzenie i właściwości włókien naturalnych, sztucznych i wybranych syntetycznych</text:p>
        </text:list-item>
      </text:list>
      <text:p text:style-name="P70"><text:s/></text:p>
      <text:p text:style-name="P71"><text:span text:style-name="T72">6.<text:s/></text:span><text:span text:style-name="T73">Ocenę niedostateczną (1) otrzymuje uczeń, który: <text:s/></text:span></text:p>
      <text:p text:style-name="P74">- nie opanował niezbędnego minimum<text:s/>podstawowych wiadomości i umiejętności określonych podstawą programową przedmiotu w danej klasie, a braki w wiadomościach i umiejętnościach uniemożliwiają dalsze zdobywanie wiedzy z tego przedmiotu;</text:p>
      <text:p text:style-name="P75">- nie jest w stanie nawet przy pomocy nauczyciela rozwiązać zadania o niewielkim (elementarnym) stopniu trudności;</text:p>
      <text:p text:style-name="P76">- nie wykonuje ćwiczeń, pracuje niezgodnie z zasadami bhp;</text:p>
      <text:p text:style-name="P77">- nie wykazuje zainteresowania wybranym zawodem, nie uzupełnia wiedzy, opuszcza lekcje.</text:p>
      <text:p text:style-name="P78"/>
      <text:p text:style-name="P79"/>
      <text:p text:style-name="P80"><text:span text:style-name="T81"><text:tab/></text:span><text:span text:style-name="T82">SZCZEGÓŁOWE WYMAGANIA Z MATERIAŁOZNAWSTWA ODZIEŻ</text:span><text:span text:style-name="T83">OWEGO,<text:s/></text:span></text:p>
      <text:p text:style-name="P84">TECHNIK PRZEMYSŁU MODY, KLASA II</text:p>
      <text:p text:style-name="P85"/>
      <text:p text:style-name="P86"/>
      <text:p text:style-name="P87"><text:span text:style-name="T88">1.Ocenę celującą (6)</text:span><text:span text:style-name="T89"><text:s/></text:span><text:span text:style-name="T90">otrzymuje uczeń, który:</text:span></text:p>
      <text:p text:style-name="P91">- posiadł wiedzę i umiejętności co najmniej w pełnym zakresie programu nauczania w danej klasie, samodzielnie i twórczo rozwija własne uzdolnienia; <text:s/></text:p>
      <text:p text:style-name="P92">- biegle<text:s/>rozpoznaje i klasyfikuje włókna syntetyczne, rozróżnia nitki, określa masę liniową nitek, rozróżnia tkaniny, dzianiny i inne materiały włókiennicze;</text:p>
      <text:p text:style-name="P93">- określa technologię wytwarzania, parametry budowy i zastosowanie materiałów odzieżowych objętych programem nauczania;<text:s/></text:p>
      <text:p text:style-name="P94">- swoimi wiadomościami i umiejętnościami wykazuje całościowe opanowanie obowiązującego programu nauczania;<text:s/></text:p>
      <text:p text:style-name="P95">- wzorowo wykonuje ćwiczenia, pracuje samodzielnie, wzorowo organizuje pracę, wykorzystuje w ćwiczeniach trudne próbki surowców i materiałów włókienniczych, sporządza i analizuje wnioski;<text:s/></text:p>
      <text:p text:style-name="P96">- przykładnie przestrzega normy i przepisy bhp.<text:s/></text:p>
      <text:p text:style-name="P97">-w pełni korzysta z dostępnej literatury, posługuje się językiem technicznym;<text:s/></text:p>
      <text:p text:style-name="P98">- jest systematycznie przygotowany do lekcji, aktywny.<text:s/></text:p>
      <text:p text:style-name="P99"/>
      <text:p text:style-name="P100"/>
      <text:p text:style-name="P101">Potrafi dokonać<text:s/>analizy i uzasadnić:</text:p>
      <text:p text:style-name="P102">Dział: Surowce włókiennicze</text:p>
      <text:list text:style-name="LFO6" text:continue-numbering="true">
        <text:list-item>
          <text:p text:style-name="P103">Klasyfikację i właściwości włókien syntetycznych.</text:p>
        </text:list-item>
        <text:list-item>
          <text:p text:style-name="P104">Klasyfikację nitek – rodzaje, technologie wytwarzania, masę liniową nitek.</text:p>
        </text:list-item>
      </text:list>
      <text:p text:style-name="P105">Dział: Wyroby włókiennicze i dodatki krawieckie</text:p>
      <text:p text:style-name="P106">1.Klasyfikację płaskich wyrobów włókienniczych:</text:p>
      <text:list text:style-name="LFO7" text:continue-numbering="true">
        <text:list-item>
          <text:p text:style-name="P107">Tkaniny – budowę, sploty tkackie, wykończenie tkanin;</text:p>
        </text:list-item>
        <text:list-item>
          <text:p text:style-name="P108">Dzianiny – budowę, sploty dziewiarskie, wykończenie i konfekcjonowanie dzianin;</text:p>
        </text:list-item>
        <text:list-item>
          <text:p text:style-name="P109">Wyroby plecione – tiule, koronki (wytwarzanie, rodzaje i zastosowanie);</text:p>
        </text:list-item>
        <text:list-item>
          <text:p text:style-name="P110">Inne materiały odzieżowe – włókniny, filce, przędziny, laminaty, folie i materiały powlekane, membrany półprzepuszczalne (wytwarzanie, rodzaje i zastosowanie);</text:p>
        </text:list-item>
      </text:list>
      <text:p text:style-name="P111">2.Klasyfikację dodatków krawieckich.</text:p>
      <text:p text:style-name="P112"/>
      <text:p text:style-name="P113"><text:span text:style-name="T114">2.Ocenę bardzo dobrą (5)<text:s/></text:span><text:span text:style-name="T115">otrzymuje</text:span><text:span text:style-name="T116"><text:s/>uczeń, który:<text:s/></text:span></text:p>
      <text:p text:style-name="P117">- opanował zakres wiedzy i umiejętności<text:s/>określony programem nauczania w danej klasie;</text:p>
      <text:p text:style-name="P118">- sprawnie posługuje się zdobytymi wiadomościami, rozwiązuje samodzielnie problemy teoretyczne i praktyczne ujęte programem nauczania, potrafi zastosować posiadaną wiedzę do rozwiązywania zadań i problemów w nowych sytuacjach;</text:p>
      <text:p text:style-name="P119"><text:span text:style-name="T120">-<text:s/></text:span><text:span text:style-name="T121">określa rodzaje włókien syntetycznych, rozróżnia nitki, określa masę liniową nitek, rozróżnia tkaniny, dzianiny i inne materiały włókiennicze;<text:s/></text:span></text:p>
      <text:p text:style-name="P122"><text:span text:style-name="T123">-określa technologię wytwarzania, parametry budowy i zastosowanie materiałów odzieżowych obję</text:span><text:span text:style-name="T124">tych programem nauczania;</text:span><text:span text:style-name="T125"><text:s/></text:span></text:p>
      <text:p text:style-name="P126">- samodzielnie wykonuje ćwiczenia, ćwiczenia wykonane są bardzo dobrze;<text:s/></text:p>
      <text:p text:style-name="P127">- omawia poszczególne etapy pracy sporządza i charakteryzuje wnioski z przeprowadzonych ćwiczeń;<text:s/></text:p>
      <text:p text:style-name="P128">- przestrzega przepisy bhp;</text:p>
      <text:p text:style-name="P129">- jest zainteresowany przedmiotem, posługuje się językiem techniczny, jego prace są bardzo dobre, jest przygotowany do lekcji.</text:p>
      <text:p text:style-name="P130"/>
      <text:p text:style-name="P131">Potrafi samodzielnie wymienić i scharakteryzować:</text:p>
      <text:p text:style-name="P132">Dział: Surowce włókiennicze</text:p>
      <text:list text:style-name="LFO8" text:continue-numbering="true">
        <text:list-item>
          <text:p text:style-name="P133">Klasyfikację i właściwości włókien syntetycznych.</text:p>
        </text:list-item>
        <text:list-item>
          <text:p text:style-name="P134">Klasyfikację nitek – rodzaje,<text:s/>technologie wytwarzania, masę liniową nitek.</text:p>
        </text:list-item>
      </text:list>
      <text:p text:style-name="P135">Dział: Wyroby włókiennicze i dodatki krawieckie</text:p>
      <text:p text:style-name="P136">1.Klasyfikację płaskich wyrobów włókienniczych:</text:p>
      <text:list text:style-name="LFO9" text:continue-numbering="true">
        <text:list-item>
          <text:p text:style-name="P137">Tkaniny – budowę, sploty tkackie, wykończenie tkanin;</text:p>
        </text:list-item>
        <text:list-item>
          <text:p text:style-name="P138">Dzianiny – budowę, sploty dziewiarskie, wykończenie i konfekcjonowanie dzianin;</text:p>
        </text:list-item>
        <text:list-item>
          <text:p text:style-name="P139">Wyroby plecione – tiule, koronki (wytwarzanie, rodzaje i zastosowanie);</text:p>
        </text:list-item>
        <text:list-item>
          <text:p text:style-name="P140">Inne materiały odzieżowe – włókniny, filce, przędziny, laminaty, folie i materiały powlekane, membrany półprzepuszczalne (wytwarzanie, rodzaje i zastosowanie).</text:p>
        </text:list-item>
      </text:list>
      <text:p text:style-name="P141"><text:span text:style-name="T142">2.</text:span><text:span text:style-name="T143">Klasyfikację dodatków krawieckich.</text:span></text:p>
      <text:p text:style-name="P144"/>
      <text:p text:style-name="P145"><text:span text:style-name="T146">3.Ocenę dobrą (4)<text:s/></text:span><text:span text:style-name="T147">otrzymuje uczeń, który:</text:span></text:p>
      <text:p text:style-name="P148"><text:span text:style-name="T149">-</text:span><text:span text:style-name="T150"><text:s/>poprawnie stosuje zdobyte wiadomości, rozwiązuje typowe zadania teoretyczne i praktyczne;</text:span></text:p>
      <text:p text:style-name="P151"><text:span text:style-name="T152">-</text:span><text:s/>opanował wiadomości i umiejętności w zakresie pozwalającym na rozumienie większości<text:s/>relacji miedzy elelmntami wiedzy z danego przedmiotu;</text:p>
      <text:p text:style-name="P153"><text:span text:style-name="T154">-</text:span><text:span text:style-name="T155"><text:s/>poprawnie klasyfikuje włókna syntetyczne, nitki, rodzaje płaskich wyrobów włókienniczych, określa ich zastosow</text:span><text:span text:style-name="T156">a</text:span><text:span text:style-name="T157">nie;<text:s/></text:span></text:p>
      <text:p text:style-name="P158"><text:span text:style-name="T159">-<text:s/></text:span><text:span text:style-name="T160">rozwiązuje i wykonuje samodzielnie typowe ćwiczenia z poszczególnych działów okre</text:span><text:span text:style-name="T161">ślonych programem naucz</text:span><text:span text:style-name="T162">a</text:span><text:span text:style-name="T163">nia; -umie przeprowadzić ocenę wykonanych ćwiczeń, popełnia drobne pomyłki przy wykonywaniu ćwiczeń, a est</text:span><text:span text:style-name="T164">e</text:span><text:span text:style-name="T165">tyka ich wykonania jest na poziomie dobrym z pełnym opisem i wnioskami;<text:s/></text:span></text:p>
      <text:p text:style-name="P166"><text:span text:style-name="T167">-</text:span><text:span text:style-name="T168"><text:s/>odpowiednio dobiera literaturę i umie z niej, w pr</text:span><text:span text:style-name="T169">acy jest systematyczny.</text:span></text:p>
      <text:p text:style-name="P170"/>
      <text:p text:style-name="P171">Potrafi omówić i objaśnić:</text:p>
      <text:p text:style-name="P172">Dział: Surowce włókiennicze</text:p>
      <text:list text:style-name="LFO10" text:continue-numbering="true">
        <text:list-item>
          <text:p text:style-name="P173">Klasyfikację i właściwości włókien syntetycznych.</text:p>
        </text:list-item>
        <text:list-item>
          <text:p text:style-name="P174">Klasyfikację nitek – rodzaje, technologie wytwarzania, masę liniową nitek.</text:p>
        </text:list-item>
      </text:list>
      <text:p text:style-name="P175">Dział: Wyroby włókiennicze i dodatki krawieckie</text:p>
      <text:p text:style-name="P176">1.Klasyfikację płaskich wyrobów włókienniczych:</text:p>
      <text:list text:style-name="LFO11" text:continue-numbering="true">
        <text:list-item>
          <text:p text:style-name="P177">Tkaniny – budowę, sploty tkackie, wykończenie tkanin;</text:p>
        </text:list-item>
        <text:list-item>
          <text:p text:style-name="P178">Dzianiny – budowę, sploty dziewiarskie, wykończenie i konfekcjonowanie dzianin;</text:p>
        </text:list-item>
        <text:list-item>
          <text:p text:style-name="P179">Wyroby plecione – tiule, koronki (wytwarzanie, rodzaje i zastosowanie);</text:p>
        </text:list-item>
        <text:list-item>
          <text:p text:style-name="P180">Inne materiały odzieżowe – włókniny, filce, przędziny, laminaty, folie i materiały powlekane, membrany półprzepuszczalne (wytwarzanie, rodzaje i zastosowanie).</text:p>
        </text:list-item>
      </text:list>
      <text:p text:style-name="P181">2.Klasyfikację dodatków krawieckich.</text:p>
      <text:p text:style-name="P182"/>
      <text:p text:style-name="P183"><text:span text:style-name="T184">4. Ocenę dostateczną (3)<text:s/></text:span><text:span text:style-name="T185">otrzymuje uczeń, który:</text:span></text:p>
      <text:p text:style-name="P186"><text:span text:style-name="T187">- opanował<text:s/></text:span><text:span text:style-name="T188">podstawowe treści programowe w zakresie umożliwiającym postępy w dalszym uczeniu się tego prze</text:span><text:span text:style-name="T189">d</text:span><text:span text:style-name="T190">miotu;</text:span></text:p>
      <text:p text:style-name="P191">-rozwiązuje typowe zadania o średnim stopniu trudności, czasem przy pomocy nauczyciela;</text:p>
      <text:p text:style-name="P192">- zna rodzaje włókien syntetycznych, nitek, płaskich wyrobów włókienniczych;</text:p>
      <text:p text:style-name="P193">- przy wykonywaniu ćwiczeń określonych programem nauczania jest mało samodzielny, pracuje w grupie, jest mało staranny, pracuje zgodnie z przepisami bhp;</text:p>
      <text:p text:style-name="P194">-nie umie samodzielnie określić poprawności wykonania ćwiczeń, jest przygotowany do lekcji.</text:p>
      <text:p text:style-name="P195"/>
      <text:p text:style-name="P196">Potrafi wymienić i częściowo objaśnić:</text:p>
      <text:p text:style-name="P197">Dział: Surowce włókiennicze</text:p>
      <text:list text:style-name="LFO12" text:continue-numbering="true">
        <text:list-item>
          <text:p text:style-name="P198">Klasyfikację i właściwości włókien syntetycznych.</text:p>
        </text:list-item>
        <text:list-item>
          <text:p text:style-name="P199">Klasyfikację nitek – rodzaje, technologie wytwarzania, masę liniową nitek.</text:p>
        </text:list-item>
      </text:list>
      <text:p text:style-name="P200">Dział: Wyroby włókiennicze i dodatki krawieckie</text:p>
      <text:p text:style-name="P201">1.Klasyfikację<text:s/>płaskich wyrobów włókienniczych:</text:p>
      <text:list text:style-name="LFO13" text:continue-numbering="true">
        <text:list-item>
          <text:p text:style-name="P202">Tkaniny – budowę, sploty tkackie, wykończenie tkanin;</text:p>
        </text:list-item>
        <text:list-item>
          <text:p text:style-name="P203">Dzianiny – budowę, sploty dziewiarskie, wykończenie i konfekcjonowanie dzianin;</text:p>
        </text:list-item>
        <text:list-item>
          <text:p text:style-name="P204">Wyroby plecione – tiule, koronki (wytwarzanie, rodzaje i zastosowanie);</text:p>
        </text:list-item>
        <text:list-item>
          <text:p text:style-name="P205">Inne materiały<text:s/>odzieżowe – włókniny, filce, przędziny, laminaty, folie i materiały powlekane, membrany półprzepuszczalne (wytwarzanie, rodzaje i zastosowanie).</text:p>
        </text:list-item>
      </text:list>
      <text:p text:style-name="P206">2.Klasyfikację dodatków krawieckich.</text:p>
      <text:p text:style-name="P207"/>
      <text:p text:style-name="P208"><text:span text:style-name="T209">5.Ocenę dopuszczającą (2)<text:s/></text:span><text:span text:style-name="T210">otrzymuje uczeń, który:</text:span></text:p>
      <text:p text:style-name="P211"><text:span text:style-name="T212">-</text:span><text:span text:style-name="T213"><text:s/>w ograniczonym opanow</text:span><text:span text:style-name="T214">ał podstawowe wiadomości i umiejętności zakresie, a braki nie przekreślają możliwości uzyskania przez ucznia podstawowej wiedzy z danego przedmiotu w ciągu dalszej nauki;<text:s/></text:span></text:p>
      <text:p text:style-name="P215"><text:span text:style-name="T216">-</text:span><text:span text:style-name="T217"><text:s/>rozwiązuje typowe zadania, o niewielkim stopniu trudności, często przy pomocy nauc</text:span><text:span text:style-name="T218">zyciela;<text:s/></text:span></text:p>
      <text:p text:style-name="P219"><text:span text:style-name="T220">-</text:span><text:span text:style-name="T221"><text:s/>na lekcjach jest bierny, pracuje wyłącznie z grupą lub przy pomocy nauczyciel;</text:span></text:p>
      <text:p text:style-name="P222"><text:span text:style-name="T223">-</text:span><text:span text:style-name="T224"><text:s/>ćwiczenia wykonuje niestarannie i mało estetycznie, popełnia błędy;</text:span></text:p>
      <text:p text:style-name="P225"><text:span text:style-name="T226">-</text:span><text:span text:style-name="T227"><text:s/>nie umie samodzielnie określić poprawności wykonanych ćwiczeń,<text:s/></text:span></text:p>
      <text:p text:style-name="P228"><text:span text:style-name="T229">-</text:span><text:span text:style-name="T230"><text:s/>nie potrafi wyciągnąć<text:s/></text:span><text:span text:style-name="T231">wniosków z wykonanych ćwiczeń, jest mało systematyczny i niezorganizowany.</text:span></text:p>
      <text:p text:style-name="P232"/>
      <text:p text:style-name="P233">Potrafi częściowo wymienić/ nazwać:</text:p>
      <text:p text:style-name="P234">Dział: Surowce włókiennicze</text:p>
      <text:list text:style-name="LFO14" text:continue-numbering="true">
        <text:list-item>
          <text:p text:style-name="P235">Klasyfikację i właściwości włókien syntetycznych.</text:p>
        </text:list-item>
        <text:list-item>
          <text:p text:style-name="P236">Klasyfikację nitek – rodzaje, technologie wytwarzania, masę liniową nitek.</text:p>
        </text:list-item>
      </text:list>
      <text:p text:style-name="P237">Dział: Wyroby włókiennicze i dodatki krawieckie</text:p>
      <text:p text:style-name="P238">1.Klasyfikację płaskich wyrobów włókienniczych:</text:p>
      <text:list text:style-name="LFO15" text:continue-numbering="true">
        <text:list-item>
          <text:p text:style-name="P239">Tkaniny – budowę, sploty tkackie, wykończenie tkanin;</text:p>
        </text:list-item>
        <text:list-item>
          <text:p text:style-name="P240">Dzianiny – budowę, sploty dziewiarskie, wykończenie i konfekcjonowanie dzianin;</text:p>
        </text:list-item>
        <text:list-item>
          <text:p text:style-name="P241">Wyroby plecione –<text:s/>tiule, koronki (wytwarzanie, rodzaje i zastosowanie);</text:p>
        </text:list-item>
        <text:list-item>
          <text:p text:style-name="P242">Inne materiały odzieżowe – włókniny, filce, przędziny, laminaty, folie i materiały powlekane, membrany półprzepuszczalne (wytwarzanie, rodzaje i zastosowanie).</text:p>
        </text:list-item>
      </text:list>
      <text:p text:style-name="P243">2.Klasyfikację dodatków krawieckich.</text:p>
      <text:p text:style-name="P244"/>
      <text:p text:style-name="P245"><text:span text:style-name="T246">6.O</text:span><text:span text:style-name="T247">cenę niedostateczną<text:s/></text:span><text:span text:style-name="T248">otrzymuje uczeń, który:</text:span></text:p>
      <text:p text:style-name="P249">- nie opanował niezbędnego minimum podstawowych wiadomości i umiejętności określonych podstawą programową przedmiotu w danej klasie, a braki w wiadomościach i umiejętnościach uniemożliwiają dalsze zdobywanie wiedzy z tego przedmiotu;</text:p>
      <text:p text:style-name="P250">- nie jest w stanie nawet przy pomocy nauczyciela rozwiązać zadania o niewielkim (elementarnym) stopniu trudności;</text:p>
      <text:p text:style-name="P251">- nie wykonuje ćwiczeń, pracuje niezgodnie z zasadami bhp;</text:p>
      <text:p text:style-name="P252">- nie wykazuje zainteresowania wybranym zawodem, nie uzupełnia wiedzy, opuszcza lekcje.</text:p>
      <text:p text:style-name="P253"/>
      <text:p text:style-name="P254"/>
      <text:p text:style-name="P255"><text:span text:style-name="T256">SZCZEGÓŁOWE WYMAGANIA Z MATERIAŁOZNAWSTWA ODZIEŻOWEGO,<text:s/></text:span></text:p>
      <text:p text:style-name="P257">TECHNIK PRZEMYSŁU MODY, KLASA III</text:p>
      <text:p text:style-name="P258"/>
      <text:p text:style-name="P259"><text:span text:style-name="T260">1.Ocenę celującą</text:span><text:span text:style-name="T261"><text:s/>(6)<text:s/></text:span><text:span text:style-name="T262">otrzymuje uczeń, który:</text:span></text:p>
      <text:p text:style-name="P263">- posiadł wiedzę i umiejętności co najmniej w pełnym zakresie programu nauczania w danej<text:s/>klasie, samodzielnie i twórczo rozwija własne uzdolnienia; <text:s/></text:p>
      <text:p text:style-name="P264">- biegle klasyfikuje tkaniny, określa warunki konserwacji i użytkowania wyrobów, przeprowadza badanie właściwości użytkowych i konfekcyjnych materiałów odzieżowych.<text:s/></text:p>
      <text:p text:style-name="P265">- określa warunki<text:s/>przechowywania i magazynowania materiałów odzieżowych i dodatków krawieckich objętych programem nauczania;</text:p>
      <text:p text:style-name="P266">- swoimi wiadomościami i umiejętnościami wykazuje całościowe opanowanie obowiązującego programu nauczania;</text:p>
      <text:p text:style-name="P267">- wzorowo wykonuje ćwiczenia, pracuje samodzielnie, wzorowo organizuje pracę, wykorzystuje w ćwiczeniach trudne próbki surowców i materiałów włókienniczych, sporządza i analizuje wnioski;</text:p>
      <text:p text:style-name="P268">- przestrzega normy i przepisy bhp; w pełni korzysta z dostępnej literatury;</text:p>
      <text:p text:style-name="P269">- posługuje się językiem technicznym; jest systematycznie przygotowany do lekcji, aktywny.<text:s/></text:p>
      <text:p text:style-name="P270"/>
      <text:p text:style-name="P271">Potrafi dokonać analizy i uzasadnić:</text:p>
      <text:p text:style-name="P272">Dział: Wyroby włókiennicze i dodatki krawieckie</text:p>
      <text:list text:style-name="LFO16" text:continue-numbering="true">
        <text:list-item>
          <text:p text:style-name="P273">Klasyfikację tkanin ( klasyfikację surowcową, nazwy handlowe tkanin).</text:p>
        </text:list-item>
      </text:list>
      <text:p text:style-name="P274">Dział: Magazynowanie i konserwacja<text:s/>wyrobów włókienniczych</text:p>
      <text:p text:style-name="P275">1.Warunki konserwacji i użytkowania wyrobów odzieżowych.</text:p>
      <text:list text:style-name="LFO16" text:continue-numbering="true">
        <text:list-item>
          <text:p text:style-name="P276">Sposób badania właściwości użytkowych i konfekcyjnych materiałów odzieżowych.</text:p>
        </text:list-item>
        <text:list-item>
          <text:p text:style-name="P277">Dobieranie surowców, materiałów i dodatków krawieckich do wyrobów odzieżowych z uwzględnieniem ich<text:s/>właściwości użytkowych w zależności od fasonu i przeznaczenia wyrobu.</text:p>
        </text:list-item>
        <text:list-item>
          <text:p text:style-name="P278">Ocenę jakości materiałów odzieżowych i dodatków krawieckich.</text:p>
        </text:list-item>
        <text:list-item>
          <text:p text:style-name="P279">Przechowywanie, magazynowanie, znakowanie i pakowanie materiałów odzieżowych i dodatków krawieckich.</text:p>
        </text:list-item>
      </text:list>
      <text:p text:style-name="P280"/>
      <text:p text:style-name="P281"><text:span text:style-name="T282">2.Ocenę bardzo dobrą<text:s/></text:span><text:span text:style-name="T283">(5)<text:s/></text:span><text:span text:style-name="T284">otrzymuje</text:span><text:span text:style-name="T285"><text:s/>uczeń, który:</text:span></text:p>
      <text:p text:style-name="P286">- sprawnie posługuje się zdobytymi wiadomościami przewidzianymi programem nauczania:</text:p>
      <text:p text:style-name="P287"><text:span text:style-name="T288">- klasyfikuje tkaniny stosując nazwy handlowe,<text:s/></text:span><text:span text:style-name="T289">określa warunki konserwacji i użytkowania wyrobów, prz</text:span><text:span text:style-name="T290">e</text:span><text:span text:style-name="T291">prowadza badanie właściwości użytkowych i</text:span><text:span text:style-name="T292"><text:s/>konfekcyjnych materiałów odzieżowych:</text:span></text:p>
      <text:soft-page-break/>
      <text:p text:style-name="P293"><text:span text:style-name="T294">- określa warunki przechowywania i magazynowania materiałów odzieżowych i dodatków krawieckich o</text:span><text:span text:style-name="T295">b</text:span><text:span text:style-name="T296">jętych programem nauczania;</text:span></text:p>
      <text:p text:style-name="P297"><text:span text:style-name="T298">-</text:span><text:span text:style-name="T299"><text:s/>samodzielnie wykonuje ćwiczenia, ćwiczenia wykonane są bardzo dobrze;</text:span></text:p>
      <text:p text:style-name="P300">- omawia poszczególne etapy pracy sporządza i charakteryzuje wnioski z przeprowadzonych ćwiczeń;</text:p>
      <text:p text:style-name="P301">- potrafi wykorzystać posiadaną wiedzę w sytuacjach nowych i nietypowych;</text:p>
      <text:p text:style-name="P302">- przestrzega przepisy bhp, jest zainteresowany przedmiotem;</text:p>
      <text:p text:style-name="P303">- posługuje się językiem technicznym, jego prace są bardzo dobre, jest przygotowany do lekcji.</text:p>
      <text:p text:style-name="P304"/>
      <text:p text:style-name="P305">Potrafi samodzielnie wymienić i scharakteryzować:</text:p>
      <text:p text:style-name="P306"><text:span text:style-name="T307">Dział: Wyroby włókiennicze i dodatki krawieckie</text:span></text:p>
      <text:list text:style-name="LFO17" text:continue-numbering="true">
        <text:list-item>
          <text:p text:style-name="P308">Klasyfikację tkanin ( klasyfikację surowcową, nazwy handlowe tkanin).</text:p>
        </text:list-item>
      </text:list>
      <text:p text:style-name="P309">Dział: Magazynowanie i konserwacja<text:s/>wyrobów włókienniczych</text:p>
      <text:p text:style-name="P310">1.Warunki konserwacji i użytkowania wyrobów odzieżowych.</text:p>
      <text:list text:style-name="LFO17" text:continue-numbering="true">
        <text:list-item>
          <text:p text:style-name="P311">Sposób badania właściwości użytkowych i konfekcyjnych materiałów odzieżowych.</text:p>
        </text:list-item>
        <text:list-item>
          <text:p text:style-name="P312">Dobieranie surowców, materiałów i dodatków krawieckich do wyrobów odzieżowych z uwzględnieniem ich<text:s/>właściwości użytkowych w zależności od fasonu i przeznaczenia wyrobu.</text:p>
        </text:list-item>
        <text:list-item>
          <text:p text:style-name="P313">Ocenę jakości materiałów odzieżowych i dodatków krawieckich.</text:p>
        </text:list-item>
        <text:list-item>
          <text:p text:style-name="P314">Przechowywanie, magazynowanie, znakowanie i pakowanie materiałów odzieżowych i dodatków krawieckich.</text:p>
        </text:list-item>
      </text:list>
      <text:p text:style-name="P315"/>
      <text:p text:style-name="P316"><text:span text:style-name="T317">3.Ocenę dobrą (4) otrz</text:span><text:span text:style-name="T318">ymuje</text:span><text:span text:style-name="T319"><text:s/>uczeń, który:</text:span></text:p>
      <text:p text:style-name="P320"><text:span text:style-name="T321">-</text:span><text:span text:style-name="T322"><text:s/>poprawnie stosuje zdobyte wiadomości, rozwiązuje typowe zadania teoretyczne i praktyczne;</text:span></text:p>
      <text:p text:style-name="P323">- poprawnie klasyfikuje tkaniny;</text:p>
      <text:p text:style-name="P324"><text:span text:style-name="T325">-<text:s/></text:span><text:span text:style-name="T326">określa warunki konserwacji i użytkowania wyrobów, poprawnie przeprowadza badanie właściwości użytkowych i ko</text:span><text:span text:style-name="T327">nfekcyjnych materiałów odzieżowych;<text:s/></text:span></text:p>
      <text:p text:style-name="P328"><text:span text:style-name="T329">- określa warunki przechowywania i magazynowania materiałów odzieżowych i dodatków krawieckich o</text:span><text:span text:style-name="T330">b</text:span><text:span text:style-name="T331">jętych programem nauczania;</text:span></text:p>
      <text:p text:style-name="P332"><text:span text:style-name="T333">-<text:s/></text:span><text:span text:style-name="T334">rozwiązuje i wykonuje samodzielnie typowe ćwiczenia z poszczególnych działów określonych pro</text:span><text:span text:style-name="T335">gramem nauczania;</text:span></text:p>
      <text:p text:style-name="P336">- umie przeprowadzić ocenę wykonanych ćwiczeń, popełnia drobne pomyłki przy wykonywaniu ćwiczeń, a estetyka ich wykonania jest na poziomie dobrym z pełnym opisem i wnioskami;</text:p>
      <text:p text:style-name="P337">- odpowiednio dobiera literaturę i umie z niej, w pracy jest systematyczny.</text:p>
      <text:p text:style-name="P338"/>
      <text:p text:style-name="P339">Potrafi omówić i objaśnić:</text:p>
      <text:p text:style-name="P340">Dział: Wyroby włókiennicze i dodatki krawieckie</text:p>
      <text:list text:style-name="LFO18" text:continue-numbering="true">
        <text:list-item>
          <text:p text:style-name="P341">Klasyfikację tkanin ( klasyfikację surowcową, nazwy handlowe tkanin).</text:p>
        </text:list-item>
      </text:list>
      <text:p text:style-name="P342">Dział: Magazynowanie i konserwacja wyrobów włókienniczych</text:p>
      <text:p text:style-name="P343">1.Warunki konserwacji i użytkowania<text:s/>wyrobów odzieżowych.</text:p>
      <text:list text:style-name="LFO18" text:continue-numbering="true">
        <text:list-item>
          <text:p text:style-name="P344">Sposób badania właściwości użytkowych i konfekcyjnych materiałów odzieżowych.</text:p>
        </text:list-item>
        <text:list-item>
          <text:p text:style-name="P345">Dobieranie surowców, materiałów i dodatków krawieckich do wyrobów odzieżowych z uwzględnieniem ich właściwości użytkowych w zależności od fasonu i przeznaczenia wyrobu.</text:p>
        </text:list-item>
        <text:list-item>
          <text:p text:style-name="P346">Ocenę jakości materiałów odzieżowych i dodatków krawieckich.</text:p>
        </text:list-item>
        <text:list-item>
          <text:p text:style-name="P347">Przechowywanie, magazynowanie, znakowanie i pakowanie materiałów odzieżowych i dodatków krawieckich.</text:p>
        </text:list-item>
      </text:list>
      <text:p text:style-name="P348"/>
      <text:p text:style-name="P349"><text:span text:style-name="T350">4.Ocenę dostateczną (3)<text:s/></text:span><text:span text:style-name="T351">otrzymuje uczeń, który:</text:span></text:p>
      <text:p text:style-name="P352">- opanował podstawowe treści programowe w zakresie umożliwiającym postępy w dalszym uczeniu się tego przedmiotu;</text:p>
      <text:p text:style-name="P353"><text:span text:style-name="T354">- zna rodzaje tkanin, zna zasady przeprowadzania badania właściwości użytkowych i konfekcyjnych mat</text:span><text:span text:style-name="T355">e</text:span><text:soft-page-break/><text:span text:style-name="T356">riałów odzieżowych;</text:span></text:p>
      <text:p text:style-name="P357">- określa warunki konserwacji i użytkowania wyrobów popełniając drobne błędy;</text:p>
      <text:p text:style-name="P358">- zna zasady przechowywania, magazynowania materiałów odzieżowych i dodatków krawieckich;</text:p>
      <text:p text:style-name="P359">- przy wykonywaniu ćwiczeń określonych programem nauczania jest mało samodzielny, pracuje w grupie, jest mało staranny, pracuje zgodnie z przepisami bhp;</text:p>
      <text:p text:style-name="P360">- nie umie samodzielnie określić poprawności wykonania ćwiczeń, jest przygotowany do lekcji.</text:p>
      <text:p text:style-name="P361"/>
      <text:p text:style-name="P362"/>
      <text:p text:style-name="P363">Potrafi wymienić i częściowo objaśnić:</text:p>
      <text:p text:style-name="P364">Dział: Wyroby włókiennicze i dodatki krawieckie</text:p>
      <text:list text:style-name="LFO19" text:continue-numbering="true">
        <text:list-item>
          <text:p text:style-name="P365">Klasyfikację tkanin ( klasyfikację surowcową, nazwy handlowe<text:s/>tkanin).</text:p>
        </text:list-item>
      </text:list>
      <text:p text:style-name="P366">Dział: Magazynowanie i konserwacja wyrobów włókienniczych</text:p>
      <text:p text:style-name="P367">1.Warunki konserwacji i użytkowania wyrobów odzieżowych.</text:p>
      <text:list text:style-name="LFO19" text:continue-numbering="true">
        <text:list-item>
          <text:p text:style-name="P368">Sposób badania właściwości użytkowych i konfekcyjnych materiałów odzieżowych.</text:p>
        </text:list-item>
        <text:list-item>
          <text:p text:style-name="P369">Dobieranie surowców, materiałów i dodatków krawieckich<text:s/>do wyrobów odzieżowych z uwzględnieniem ich właściwości użytkowych w zależności od fasonu i przeznaczenia wyrobu.</text:p>
        </text:list-item>
        <text:list-item>
          <text:p text:style-name="P370">Ocenę jakości materiałów odzieżowych i dodatków krawieckich.</text:p>
        </text:list-item>
        <text:list-item>
          <text:p text:style-name="P371">Przechowywanie, magazynowanie, znakowanie i pakowanie materiałów odzieżowych i dodatków krawieckich.</text:p>
        </text:list-item>
      </text:list>
      <text:p text:style-name="P372"/>
      <text:p text:style-name="P373"><text:span text:style-name="T374">5.Ocenę dopuszczającą (2)<text:s/></text:span><text:span text:style-name="T375">otrzymuje uczeń, który:</text:span></text:p>
      <text:p text:style-name="P376"><text:span text:style-name="T377">-</text:span><text:span text:style-name="T378"><text:s/>w ograniczonym zakresie opanował podstawowe wiadomości i umiejętności, a braki nie przekreślają mo</text:span><text:span text:style-name="T379">ż</text:span><text:span text:style-name="T380">liwości uzyskania przez ucznia podstawowej wiedzy z danego przedmiotu w ciągu dalsz</text:span><text:span text:style-name="T381">ej nauki;</text:span></text:p>
      <text:p text:style-name="P382">- wykonuje ćwiczenia o niewielkim stopniu trudności;</text:p>
      <text:p text:style-name="P383">- na lekcjach jest bierny, pracuje wyłącznie z grupą lub przy pomocy nauczyciela;</text:p>
      <text:p text:style-name="P384">- ćwiczenia wykonuje niestarannie i mało estetycznie, popełnia błędy;</text:p>
      <text:p text:style-name="P385">- nie umie samodzielnie określić poprawności wykonanych ćwiczeń;</text:p>
      <text:p text:style-name="P386">- nie potrafi wyciągnąć wniosków z wykonanych ćwiczeń, jest mało systematyczny i niezorganizowany.</text:p>
      <text:p text:style-name="P387"/>
      <text:p text:style-name="P388">Potrafi wymienić częściowo/ nazwać:</text:p>
      <text:p text:style-name="P389">Dział: Wyroby włókiennicze i dodatki krawieckie</text:p>
      <text:list text:style-name="LFO20" text:continue-numbering="true">
        <text:list-item>
          <text:p text:style-name="P390">Klasyfikację tkanin ( klasyfikację surowcową,<text:s/>nazwy handlowe tkanin).</text:p>
        </text:list-item>
      </text:list>
      <text:p text:style-name="P391">Dział: Magazynowanie i konserwacja wyrobów włókienniczych</text:p>
      <text:p text:style-name="P392">1.Warunki konserwacji i użytkowania wyrobów odzieżowych.</text:p>
      <text:list text:style-name="LFO20" text:continue-numbering="true">
        <text:list-item>
          <text:p text:style-name="P393">Sposób badania właściwości użytkowych i konfekcyjnych materiałów odzieżowych.</text:p>
        </text:list-item>
        <text:list-item>
          <text:p text:style-name="P394">Dobieranie surowców, materiałów i<text:s/>dodatków krawieckich do wyrobów odzieżowych z uwzględnieniem ich właściwości użytkowych w zależności od fasonu i przeznaczenia wyrobu.</text:p>
        </text:list-item>
        <text:list-item>
          <text:p text:style-name="P395">Ocenę jakości materiałów odzieżowych i dodatków krawieckich.</text:p>
        </text:list-item>
        <text:list-item>
          <text:p text:style-name="P396">Przechowywanie, magazynowanie, znakowanie i pakowanie materiałów odzieżowych i dodatków krawieckich.</text:p>
        </text:list-item>
      </text:list>
      <text:p text:style-name="P397"/>
      <text:p text:style-name="P398"><text:span text:style-name="T399">6.Ocenę niedostateczną (1)<text:s/></text:span><text:span text:style-name="T400">otrzymuje uczeń, który:<text:s/></text:span></text:p>
      <text:p text:style-name="P401">- nie opanował niezbędnego minimum podstawowych wiadomości i umiejętności określonych podstawą programową przedmiotu w danej klasie, a braki w wiadomościach i umiejętnościach uniemożliwiają dalsze zdobywanie wiedzy z tego przedmiotu;</text:p>
      <text:p text:style-name="P402">- pracuje niedbale, nie wykonuje ćwiczeń, pracuje niezgodnie z zasadami bhp;</text:p>
      <text:p text:style-name="P403">- nie wykazuje zainteresowania wybranym zawodem, nie uzupełnia wiedzy, opuszcza lekcje.</text:p>
      <text:p text:style-name="P404"/>
      <text:p text:style-name="P405"/>
      <text:p text:style-name="P406"><text:soft-page-break/><text:span text:style-name="T407">SZCZEGÓŁOWE WYMAGA</text:span><text:span text:style-name="T408">NIA Z MATERIAŁOZNAWSTWA ODZIEŻOWEGO,<text:s/></text:span></text:p>
      <text:p text:style-name="P409">TECHNIK PRZEMYSŁU MODY, KLASA IV</text:p>
      <text:p text:style-name="P410"/>
      <text:p text:style-name="P411"/>
      <text:p text:style-name="P412"/>
      <text:p text:style-name="P413"><text:span text:style-name="T414">1.Ocenę celującą</text:span><text:span text:style-name="T415"><text:s/>(6)<text:s/></text:span><text:span text:style-name="T416">otrzymuje uczeń, który:</text:span></text:p>
      <text:p text:style-name="P417">- posiadł wiedzę i umiejętności co najmniej w pełnym zakresie programu nauczania w danej klasie, samodzielnie i twórczo rozwija własne<text:s/>uzdolnienia; <text:s/></text:p>
      <text:p text:style-name="P418">- biegle klasyfikuje tkaniny, określa warunki konserwacji i użytkowania wyrobów, przeprowadza badanie właściwości użytkowych i konfekcyjnych materiałów odzieżowych.<text:s/></text:p>
      <text:p text:style-name="P419">- określa warunki przechowywania i magazynowania materiałów odzieżowych i dodatków krawieckich objętych programem nauczania;</text:p>
      <text:p text:style-name="P420">- swoimi wiadomościami i umiejętnościami wykazuje całościowe opanowanie obowiązującego programu nauczania;</text:p>
      <text:p text:style-name="P421">- wzorowo wykonuje ćwiczenia, pracuje samodzielnie, wzorowo organizuje pracę, wykorzystuje w ćwiczeniach trudne próbki surowców i materiałów włókienniczych, sporządza i analizuje wnioski;</text:p>
      <text:p text:style-name="P422">- przestrzega normy i przepisy bhp; w pełni korzysta z dostępnej literatury;</text:p>
      <text:p text:style-name="P423">- posługuje się językiem technicznym; jest systematycznie przygotowany do lekcji, aktywny.<text:s/></text:p>
      <text:p text:style-name="P424"/>
      <text:p text:style-name="P425">Potrafi dokonać analizy i uzasadnić:</text:p>
      <text:p text:style-name="P426">Dział: Wyroby włókiennicze i dodatki krawieckie</text:p>
      <text:p text:style-name="P427">1.Klasyfikację tkanin ( klasyfikację surowcową, nazwy handlowe tkanin).</text:p>
      <text:p text:style-name="P428">Dział: Magazynowanie i konserwacja wyrobów włókienniczych</text:p>
      <text:p text:style-name="P429">1.Warunki konserwacji i użytkowania<text:s/>wyrobów odzieżowych.</text:p>
      <text:p text:style-name="P430">2.Sposób badania właściwości użytkowych i konfekcyjnych materiałów odzieżowych.</text:p>
      <text:p text:style-name="P431">3.Dobieranie surowców, materiałów i dodatków krawieckich do wyrobów odzieżowych z uwzględnieniem ich właściwości użytkowych w zależności od fasonu i przeznaczenia wyrobu.</text:p>
      <text:p text:style-name="P432">4.Ocenę jakości materiałów odzieżowych i dodatków krawieckich.</text:p>
      <text:p text:style-name="P433">5.Przechowywanie, magazynowanie, znakowanie i pakowanie materiałów odzieżowych i dodatków krawieckich.</text:p>
      <text:p text:style-name="P434"/>
      <text:p text:style-name="P435"><text:span text:style-name="T436">2.Ocenę bardzo dobrą (5)<text:s/></text:span><text:span text:style-name="T437">otrzymuje</text:span><text:span text:style-name="T438"><text:s/>uczeń, który:</text:span></text:p>
      <text:p text:style-name="P439">- sprawnie posługuje się<text:s/>zdobytymi wiadomościami przewidzianymi programem nauczania:</text:p>
      <text:p text:style-name="P440"><text:span text:style-name="T441">- klasyfikuje tkaniny stosując nazwy handlowe,<text:s/></text:span><text:span text:style-name="T442">określa warunki konserwacji i użytkowania wyrobów, prz</text:span><text:span text:style-name="T443">e</text:span><text:span text:style-name="T444">prowadza badanie właściwości użytkowych i konfekcyjnych materiałów odzieżowych:</text:span></text:p>
      <text:p text:style-name="P445"><text:span text:style-name="T446">- określa war</text:span><text:span text:style-name="T447">unki przechowywania i magazynowania materiałów odzieżowych i dodatków krawieckich o</text:span><text:span text:style-name="T448">b</text:span><text:span text:style-name="T449">jętych programem nauczania;</text:span></text:p>
      <text:p text:style-name="P450"><text:span text:style-name="T451">-</text:span><text:span text:style-name="T452"><text:s/>samodzielnie wykonuje ćwiczenia, ćwiczenia wykonane są bardzo dobrze;</text:span></text:p>
      <text:p text:style-name="P453">- omawia poszczególne etapy pracy sporządza i charakteryzuje wnioski z przeprowadzonych ćwiczeń;</text:p>
      <text:p text:style-name="P454">- potrafi wykorzystać posiadaną wiedzę w sytuacjach nowych i nietypowych;</text:p>
      <text:p text:style-name="P455">- przestrzega przepisy bhp, jest zainteresowany przedmiotem;</text:p>
      <text:p text:style-name="P456">- posługuje się językiem technicznym, jego prace są bardzo dobre,jest przygotowany do lekcji.</text:p>
      <text:p text:style-name="P457"/>
      <text:p text:style-name="P458">Potrafi samodzielnie wymienić i scharakteryzować:</text:p>
      <text:p text:style-name="P459"><text:span text:style-name="T460">Dział: Wyroby włókiennicze i dodatki krawieckie</text:span></text:p>
      <text:p text:style-name="P461">1.Klasyfikację tkanin ( klasyfikację surowcową, nazwy handlowe tkanin).</text:p>
      <text:p text:style-name="P462">Dział: Magazynowanie i konserwacja wyrobów włókienniczych</text:p>
      <text:p text:style-name="P463">1.Warunki konserwacji i<text:s/>użytkowania wyrobów odzieżowych.</text:p>
      <text:soft-page-break/>
      <text:p text:style-name="P464">2.Sposób badania właściwości użytkowych i konfekcyjnych materiałów odzieżowych.</text:p>
      <text:p text:style-name="P465">3.Dobieranie surowców, materiałów i dodatków krawieckich do wyrobów odzieżowych z uwzględnieniem ich właściwości użytkowych w zależności od fasonu i przeznaczenia wyrobu.</text:p>
      <text:p text:style-name="P466">4.Ocenę jakości materiałów odzieżowych i dodatków krawieckich.</text:p>
      <text:p text:style-name="P467">5.Przechowywanie, magazynowanie, znakowanie i pakowanie materiałów odzieżowych i dodatków krawieckich.</text:p>
      <text:p text:style-name="P468"/>
      <text:p text:style-name="P469"><text:span text:style-name="T470">3.Ocenę dobrą (4) otrzymuje</text:span><text:span text:style-name="T471"><text:s/>uczeń, który:</text:span></text:p>
      <text:p text:style-name="P472"><text:span text:style-name="T473">-</text:span><text:span text:style-name="T474"><text:s/>poprawnie stosuje</text:span><text:span text:style-name="T475"><text:s/>zdobyte wiadomości, rozwiązuje typowe zadania teoretyczne i praktyczne;</text:span></text:p>
      <text:p text:style-name="P476">- poprawnie klasyfikuje tkaniny;</text:p>
      <text:p text:style-name="P477"><text:span text:style-name="T478">-<text:s/></text:span><text:span text:style-name="T479">określa warunki konserwacji i użytkowania wyrobów, poprawnie przeprowadza badanie właściwości użytkowych i konfekcyjnych materiałów odzieżowych;<text:s/></text:span></text:p>
      <text:p text:style-name="P480"><text:span text:style-name="T481">-<text:s/></text:span><text:span text:style-name="T482">określa warunki przechowywania i magazynowania materiałów odzieżowych i dodatków krawieckich o</text:span><text:span text:style-name="T483">b</text:span><text:span text:style-name="T484">jętych programem nauczania;</text:span></text:p>
      <text:p text:style-name="P485"><text:span text:style-name="T486">-<text:s/></text:span><text:span text:style-name="T487">rozwiązuje i wykonuje samodzielnie typowe ćwiczenia z poszczególnych działów określonych programem nauczania;</text:span></text:p>
      <text:p text:style-name="P488">- umie przeprowadzić<text:s/>ocenę wykonanych ćwiczeń, popełnia drobne pomyłki przy wykonywaniu ćwiczeń, a estetyka ich wykonania jest na poziomie dobrym z pełnym opisem i wnioskami;</text:p>
      <text:p text:style-name="P489">- odpowiednio dobiera literaturę i umie z niej, w pracy jest systematyczny.</text:p>
      <text:p text:style-name="P490"/>
      <text:p text:style-name="P491">Potrafi omówić i objaśnić:</text:p>
      <text:p text:style-name="P492">Dział: Wyroby włókiennicze i dodatki krawieckie</text:p>
      <text:p text:style-name="P493">1.Klasyfikację tkanin ( klasyfikację surowcową, nazwy handlowe tkanin).</text:p>
      <text:p text:style-name="P494">Dział: Magazynowanie i konserwacja wyrobów włókienniczych</text:p>
      <text:p text:style-name="P495">1.Warunki konserwacji i użytkowania wyrobów odzieżowych.</text:p>
      <text:p text:style-name="P496">2.Sposób badania<text:s/>właściwości użytkowych i konfekcyjnych materiałów odzieżowych.</text:p>
      <text:p text:style-name="P497">3.Dobieranie surowców, materiałów i dodatków krawieckich do wyrobów odzieżowych z uwzględnieniem ich właściwości użytkowych w zależności od fasonu i przeznaczenia wyrobu.</text:p>
      <text:p text:style-name="P498">4.Ocenę jakości<text:s/>materiałów odzieżowych i dodatków krawieckich.</text:p>
      <text:p text:style-name="P499">5.Przechowywanie, magazynowanie, znakowanie i pakowanie materiałów odzieżowych i dodatków krawieckich.</text:p>
      <text:p text:style-name="P500"/>
      <text:p text:style-name="P501"><text:span text:style-name="T502">4.Ocenę dostateczną (3)<text:s/></text:span><text:span text:style-name="T503">otrzymuje uczeń, który:</text:span></text:p>
      <text:p text:style-name="P504">- opanował podstawowe treści programowe w zakresie umożliwiającym postępy w dalszym uczeniu się tego przedmiotu;</text:p>
      <text:p text:style-name="P505"><text:span text:style-name="T506">- zna rodzaje tkanin, zna zasady przeprowadzania badania właściwości użytkowych i konfekcyjnych mat</text:span><text:span text:style-name="T507">e</text:span><text:span text:style-name="T508">riałów odzieżowych;</text:span></text:p>
      <text:p text:style-name="P509">- określa warunki konserwacji i użytkowania wyrobów popełniając drobne błędy;</text:p>
      <text:p text:style-name="P510">-<text:s/>zna zasady przechowywania, magazynowania materiałów odzieżowych i dodatków krawieckich;</text:p>
      <text:p text:style-name="P511">- przy wykonywaniu ćwiczeń określonych programem nauczania jest mało samodzielny, pracuje w grupie, jest mało staranny, pracuje zgodnie z przepisami bhp;</text:p>
      <text:p text:style-name="P512">- nie umie samodzielnie określić poprawności wykonania ćwiczeń, jest przygotowany do lekcji.</text:p>
      <text:p text:style-name="P513"/>
      <text:p text:style-name="P514"/>
      <text:p text:style-name="P515">Potrafi wymienić i częściowo objaśnić:</text:p>
      <text:p text:style-name="P516">Dział: Wyroby włókiennicze i dodatki krawieckie</text:p>
      <text:p text:style-name="P517">1.Klasyfikację tkanin ( klasyfikację surowcową, nazwy handlowe tkanin).</text:p>
      <text:p text:style-name="P518">Dział: Magazynowanie i konserwacja wyrobów włókienniczych</text:p>
      <text:p text:style-name="P519">1.Warunki konserwacji i użytkowania wyrobów odzieżowych.</text:p>
      <text:soft-page-break/>
      <text:p text:style-name="P520">2.Sposób badania właściwości użytkowych i konfekcyjnych materiałów odzieżowych.</text:p>
      <text:p text:style-name="P521">3.Dobieranie surowców, materiałów i dodatków krawieckich do wyrobów<text:s/>odzieżowych z uwzględnieniem ich właściwości użytkowych w zależności od fasonu i przeznaczenia wyrobu.</text:p>
      <text:p text:style-name="P522">4.Ocenę jakości materiałów odzieżowych i dodatków krawieckich.</text:p>
      <text:p text:style-name="P523">5.Przechowywanie, magazynowanie, znakowanie i pakowanie materiałów odzieżowych i dodatków<text:s/>krawieckich.</text:p>
      <text:p text:style-name="P524"/>
      <text:p text:style-name="P525"><text:span text:style-name="T526">5.Ocenę dopuszczającą (2)<text:s/></text:span><text:span text:style-name="T527">otrzymuje uczeń, który:</text:span></text:p>
      <text:p text:style-name="P528"><text:span text:style-name="T529">-</text:span><text:span text:style-name="T530"><text:s/>w ograniczonym zakresie opanował podstawowe wiadomości i umiejętności, a braki nie przekreślają mo</text:span><text:span text:style-name="T531">ż</text:span><text:span text:style-name="T532">liwości uzyskania przez ucznia podstawowej wiedzy z danego przedmiotu w ciągu dalszej nauki</text:span><text:span text:style-name="T533">;</text:span></text:p>
      <text:p text:style-name="P534">- wykonuje ćwiczenia o niewielkim stopniu trudności;</text:p>
      <text:p text:style-name="P535">- na lekcjach jest bierny, pracuje wyłącznie z grupą lub przy pomocy nauczyciela;</text:p>
      <text:p text:style-name="P536">- ćwiczenia wykonuje niestarannie i mało estetycznie, popełnia błędy;</text:p>
      <text:p text:style-name="P537">- nie umie samodzielnie określić poprawności wykonanych ćwiczeń;</text:p>
      <text:p text:style-name="P538">- nie potrafi wyciągnąć wniosków z wykonanych ćwiczeń, jest mało systematyczny i niezorganizowany.</text:p>
      <text:p text:style-name="P539"/>
      <text:p text:style-name="P540">Potrafi wymienić częściowo/ nazwać:</text:p>
      <text:p text:style-name="P541">Dział: Wyroby włókiennicze i dodatki krawieckie</text:p>
      <text:p text:style-name="P542">1.Klasyfikację tkanin ( klasyfikację surowcową, nazwy handlowe tkanin).</text:p>
      <text:p text:style-name="P543">Dział: Magazynowanie i konserwacja wyrobów włókienniczych</text:p>
      <text:p text:style-name="P544">1.Warunki konserwacji i użytkowania wyrobów odzieżowych.</text:p>
      <text:p text:style-name="P545">2.Sposób badania właściwości użytkowych i konfekcyjnych materiałów odzieżowych.</text:p>
      <text:p text:style-name="P546">3.Dobieranie surowców, materiałów i dodatków<text:s/>krawieckich do wyrobów odzieżowych z uwzględnieniem ich właściwości użytkowych w zależności od fasonu i przeznaczenia wyrobu.</text:p>
      <text:p text:style-name="P547">4.Ocenę jakości materiałów odzieżowych i dodatków krawieckich.</text:p>
      <text:p text:style-name="P548">5.Przechowywanie, magazynowanie, znakowanie i pakowanie materiałów<text:s/>odzieżowych i dodatków krawieckich.</text:p>
      <text:p text:style-name="P549"/>
      <text:p text:style-name="P550"><text:span text:style-name="T551">6.Ocenę niedostateczną (1)<text:s/></text:span><text:span text:style-name="T552">otrzymuje uczeń, który:<text:s/></text:span></text:p>
      <text:p text:style-name="P553">- nie opanował niezbędnego minimum podstawowych wiadomości i umiejętności określonych podstawą programową przedmiotu w danej klasie, a braki w wiadomościach i umiejętnościach uniemożliwiają dalsze zdobywanie wiedzy z tego przedmiotu;</text:p>
      <text:p text:style-name="P554">- pracuje niedbale, nie wykonuje ćwiczeń, pracuje niezgodnie z zasadami bhp;</text:p>
      <text:p text:style-name="Normalny"><text:span text:style-name="T555">- nie wykazuje zainteresowania wybranym zawodem, nie uzupełnia wiedzy, opuszcza lekcj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P</meta:initial-creator>
    <dc:creator>Pc</dc:creator>
    <meta:creation-date>2021-10-21T19:14:00Z</meta:creation-date>
    <dc:date>2022-09-11T16:14:00Z</dc:date>
    <meta:template xlink:href="Normal" xlink:type="simple"/>
    <meta:editing-cycles>12</meta:editing-cycles>
    <meta:editing-duration>PT8220S</meta:editing-duration>
    <meta:document-statistic meta:page-count="10" meta:paragraph-count="55" meta:word-count="3957" meta:character-count="27647" meta:row-count="197" meta:non-whitespace-character-count="23745"/>
  </office:meta>
</office:document-meta>
</file>