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 fo:margin-bottom="0.0173in" fo:line-height="101%" fo:margin-left="0.4569in" fo:text-indent="-0.0069in">
        <style:tab-stops/>
      </style:paragraph-properties>
    </style:style>
    <style:style style:name="T6" style:parent-style-name="Domyślnaczcionkaakapitu" style:family="text">
      <style:text-properties style:font-name="Times New Roman" style:font-name-asian="Arial" fo:font-weight="bold" style:font-weight-asian="bold" fo:color="#000000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bottom="0.0361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justify" fo:margin-bottom="0.0361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justify" fo:margin-bottom="0.0361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bottom="0.0361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bottom="0.0361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fo:margin-bottom="0.0361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margin-bottom="0.0173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7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8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9" style:parent-style-name="Normalny" style:list-style-name="LFO1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0" style:parent-style-name="Akapitzlistą" style:list-style-name="LFO1" style:family="paragraph">
      <style:paragraph-properties fo:text-align="justify" fo:margin-bottom="0.0173in" fo:line-height="101%" fo:margin-right="0.0034in"/>
    </style:style>
    <style:style style:name="T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3" style:parent-style-name="Normalny" style:family="paragraph">
      <style:paragraph-properties fo:text-align="justify" fo:margin-bottom="0.0173in" fo:line-height="101%" fo:margin-right="0.0034in"/>
    </style:style>
    <style:style style:name="P24" style:parent-style-name="Normalny" style:family="paragraph">
      <style:paragraph-properties fo:text-align="justify" fo:margin-bottom="0.0173in" fo:line-height="101%" fo:margin-left="0.25in" fo:margin-right="0.0034in">
        <style:tab-stops/>
      </style:paragraph-properties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7" style:parent-style-name="Akapitzlistą" style:list-style-name="LFO1" style:family="paragraph">
      <style:paragraph-properties fo:text-align="justify" fo:margin-bottom="0.0173in" fo:line-height="101%" fo:margin-right="0.0034in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1" style:parent-style-name="Akapitzlistą" style:list-style-name="LFO1" style:family="paragraph">
      <style:paragraph-properties fo:text-align="justify" fo:margin-bottom="0.0173in" fo:line-height="101%" fo:margin-right="0.0034in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3" style:parent-style-name="Normalny" style:family="paragraph">
      <style:paragraph-properties fo:text-align="justify" fo:margin-bottom="0.0173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margin-bottom="0.0173in" fo:line-height="101%" fo:margin-right="0.0034in"/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justify" fo:margin-bottom="0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widows="0" fo:orphans="0" style:text-autospace="none" fo:text-align="justify" style:vertical-align="auto" fo:margin-bottom="0in" fo:line-height="115%" fo:margin-left="0.0131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0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1" style:parent-style-name="Normalny" style:list-style-name="LFO10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2" style:parent-style-name="Akapitzlistą" style:list-style-name="LFO10" style:family="paragraph">
      <style:paragraph-properties fo:text-align="justify" fo:margin-bottom="0.0173in" fo:line-height="101%" fo:margin-right="0.0034in"/>
    </style:style>
    <style:style style:name="T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4" style:parent-style-name="Normalny" style:family="paragraph">
      <style:paragraph-properties fo:text-align="justify" fo:margin-bottom="0.0173in" fo:line-height="101%" fo:margin-right="0.0034in"/>
      <style:text-properties style:font-name="Times New Roman"/>
    </style:style>
    <style:style style:name="P45" style:parent-style-name="Normalny" style:family="paragraph">
      <style:paragraph-properties fo:text-align="justify" fo:margin-bottom="0.0173in" fo:line-height="101%" fo:margin-left="0.25in" fo:margin-right="0.0034in">
        <style:tab-stops/>
      </style:paragraph-properties>
    </style:style>
    <style:style style:name="T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8" style:parent-style-name="Akapitzlistą" style:list-style-name="LFO10" style:family="paragraph">
      <style:paragraph-properties fo:text-align="justify" fo:margin-bottom="0.0173in" fo:line-height="101%" fo:margin-right="0.0034in"/>
    </style:style>
    <style:style style:name="T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0" style:parent-style-name="Akapitzlistą" style:list-style-name="LFO10" style:family="paragraph">
      <style:paragraph-properties fo:text-align="justify" fo:margin-bottom="0.0173in" fo:line-height="101%" fo:margin-right="0.0034in"/>
    </style:style>
    <style:style style:name="T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2" style:parent-style-name="Normalny" style:family="paragraph">
      <style:paragraph-properties fo:text-align="justify" fo:margin-bottom="0in" fo:line-height="100%" fo:margin-left="0.5069in" fo:margin-right="0.0034in">
        <style:tab-stops/>
      </style:paragraph-properties>
      <style:text-properties style:font-name="Times New Roman" fo:color="#000000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text-align="justify" fo:margin-bottom="0.0173in" fo:line-height="101%" fo:margin-right="0.0034in"/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text-align="justify" fo:margin-bottom="0.0173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text-align="justify" fo:margin-bottom="0.0173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text-align="justify" fo:margin-bottom="0.0173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text-align="justify" fo:margin-bottom="0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text-align="justify" fo:margin-bottom="0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4" style:parent-style-name="Normalny" style:list-style-name="LFO12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65" style:parent-style-name="Akapitzlistą" style:list-style-name="LFO12" style:family="paragraph">
      <style:paragraph-properties fo:text-align="justify" fo:margin-bottom="0.0173in" fo:line-height="101%" fo:margin-right="0.0034in"/>
    </style:style>
    <style:style style:name="T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67" style:parent-style-name="Normalny" style:family="paragraph">
      <style:paragraph-properties fo:text-align="justify" fo:margin-bottom="0.0173in" fo:line-height="101%" fo:margin-right="0.0034in"/>
      <style:text-properties style:font-name="Times New Roman"/>
    </style:style>
    <style:style style:name="P68" style:parent-style-name="Normalny" style:family="paragraph">
      <style:paragraph-properties fo:text-align="justify" fo:margin-bottom="0.0173in" fo:line-height="101%" fo:margin-left="0.25in" fo:margin-right="0.0034in">
        <style:tab-stops/>
      </style:paragraph-properties>
    </style:style>
    <style:style style:name="T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71" style:parent-style-name="Akapitzlistą" style:list-style-name="LFO12" style:family="paragraph">
      <style:paragraph-properties fo:text-align="justify" fo:margin-bottom="0.0173in" fo:line-height="101%" fo:margin-right="0.0034in"/>
    </style:style>
    <style:style style:name="T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73" style:parent-style-name="Akapitzlistą" style:list-style-name="LFO12" style:family="paragraph">
      <style:paragraph-properties fo:text-align="justify" fo:margin-bottom="0.0173in" fo:line-height="101%" fo:margin-right="0.0034in"/>
    </style:style>
    <style:style style:name="T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75" style:parent-style-name="Normalny" style:family="paragraph">
      <style:paragraph-properties style:vertical-align="auto" fo:margin-bottom="0in" fo:line-height="115%"/>
    </style:style>
    <style:style style:name="P76" style:parent-style-name="Normalny" style:family="paragraph">
      <style:paragraph-properties fo:text-align="justify" fo:margin-bottom="0in" fo:line-height="101%" fo:margin-right="0.0034in"/>
    </style:style>
    <style:style style:name="T77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text-align="justify" fo:margin-bottom="0.0173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text-align="justify" fo:margin-bottom="0.0173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text-align="justify" fo:margin-bottom="0.0173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widows="0" fo:orphans="0" style:text-autospace="none" fo:text-align="justify" style:vertical-align="auto" fo:margin-bottom="0in" fo:line-height="115%" fo:margin-left="0.0131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3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4" style:parent-style-name="Normalny" style:list-style-name="LFO14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85" style:parent-style-name="Akapitzlistą" style:list-style-name="LFO14" style:family="paragraph">
      <style:paragraph-properties fo:text-align="justify" fo:margin-bottom="0.0173in" fo:line-height="101%" fo:margin-right="0.0034in"/>
    </style:style>
    <style:style style:name="T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87" style:parent-style-name="Normalny" style:family="paragraph">
      <style:paragraph-properties fo:text-align="justify" fo:margin-bottom="0.0173in" fo:line-height="101%" fo:margin-right="0.0034in"/>
      <style:text-properties style:font-name="Times New Roman"/>
    </style:style>
    <style:style style:name="P88" style:parent-style-name="Normalny" style:family="paragraph">
      <style:paragraph-properties fo:text-align="justify" fo:margin-bottom="0.0173in" fo:line-height="101%" fo:margin-left="0.25in" fo:margin-right="0.0034in">
        <style:tab-stops/>
      </style:paragraph-properties>
    </style:style>
    <style:style style:name="T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91" style:parent-style-name="Akapitzlistą" style:list-style-name="LFO14" style:family="paragraph">
      <style:paragraph-properties fo:text-align="justify" fo:margin-bottom="0.0173in" fo:line-height="101%" fo:margin-right="0.0034in"/>
    </style:style>
    <style:style style:name="T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93" style:parent-style-name="Akapitzlistą" style:list-style-name="LFO14" style:family="paragraph">
      <style:paragraph-properties fo:text-align="justify" fo:margin-bottom="0.0173in" fo:line-height="101%" fo:margin-right="0.0034in"/>
    </style:style>
    <style:style style:name="T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95" style:parent-style-name="Normalny" style:family="paragraph">
      <style:paragraph-properties fo:text-align="justify" fo:margin-bottom="0.0173in" fo:line-height="101%" fo:margin-left="0.5069in" fo:margin-right="0.0034in">
        <style:tab-stops/>
      </style:paragraph-properties>
    </style:style>
    <style:style style:name="T96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text-align="justify" fo:margin-bottom="0.0173in" fo:line-height="101%" fo:margin-right="0.0034in"/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text-align="justify" fo:margin-bottom="0.0361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text-align="justify" fo:margin-bottom="0.0173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text-align="justify" fo:margin-bottom="0.0173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text-align="justify" fo:margin-bottom="0.0173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03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04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05" style:parent-style-name="Normalny" style:list-style-name="LFO16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06" style:parent-style-name="Akapitzlistą" style:list-style-name="LFO16" style:family="paragraph">
      <style:paragraph-properties fo:text-align="justify" fo:margin-bottom="0.0173in" fo:line-height="101%" fo:margin-right="0.0034in"/>
    </style:style>
    <style:style style:name="T1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08" style:parent-style-name="Normalny" style:family="paragraph">
      <style:paragraph-properties fo:text-align="justify" fo:margin-bottom="0.0173in" fo:line-height="101%" fo:margin-right="0.0034in"/>
      <style:text-properties style:font-name="Times New Roman"/>
    </style:style>
    <style:style style:name="P109" style:parent-style-name="Normalny" style:family="paragraph">
      <style:paragraph-properties fo:text-align="justify" fo:margin-bottom="0.0173in" fo:line-height="101%" fo:margin-left="0.25in" fo:margin-right="0.0034in">
        <style:tab-stops/>
      </style:paragraph-properties>
    </style:style>
    <style:style style:name="T1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12" style:parent-style-name="Akapitzlistą" style:list-style-name="LFO16" style:family="paragraph">
      <style:paragraph-properties fo:text-align="justify" fo:margin-bottom="0.0173in" fo:line-height="101%" fo:margin-right="0.0034in"/>
    </style:style>
    <style:style style:name="T1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14" style:parent-style-name="Akapitzlistą" style:list-style-name="LFO16" style:family="paragraph">
      <style:paragraph-properties fo:text-align="justify" fo:margin-bottom="0.0173in" fo:line-height="101%" fo:margin-right="0.0034in"/>
    </style:style>
    <style:style style:name="T1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16" style:parent-style-name="Normalny" style:family="paragraph">
      <style:paragraph-properties fo:text-align="justify" fo:margin-bottom="0.0173in" fo:line-height="101%" fo:margin-left="0.5069in" fo:margin-right="0.0034in">
        <style:tab-stops/>
      </style:paragraph-properties>
      <style:text-properties style:font-name="Times New Roman" fo:color="#000000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text-align="justify" fo:margin-bottom="0.0173in" fo:line-height="101%" fo:margin-right="0.0034in"/>
    </style:style>
    <style:style style:name="T118" style:parent-style-name="Domyślnaczcionkaakapitu" style:family="text">
      <style:text-properties style:font-name="Times New Roman" style:font-name-asian="Arial" fo:font-weight="bold" style:font-weight-asian="bold" fo:color="#000000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pl" style:country-asian="PL"/>
    </style:style>
    <style:style style:name="P121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pl" style:country-asian="PL"/>
    </style:style>
    <style:style style:name="P122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pl" style:country-asian="PL"/>
    </style:style>
    <style:style style:name="P123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pl" style:country-asian="PL"/>
    </style:style>
    <style:style style:name="P124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pl" style:country-asian="PL"/>
    </style:style>
    <style:style style:name="P125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pl" style:country-asian="PL"/>
    </style:style>
    <style:style style:name="P1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9" style:parent-style-name="Normalny" style:family="paragraph">
      <style:paragraph-properties fo:text-align="justify" fo:margin-bottom="0.0194in" fo:line-height="100%" fo:margin-left="0.5069in" fo:margin-right="0.0034in">
        <style:tab-stops/>
      </style:paragraph-properties>
    </style:style>
    <style:style style:name="T130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margin-bottom="0.0173in" fo:line-height="101%">
        <style:tab-stops>
          <style:tab-stop style:type="center" style:position="0.3548in"/>
          <style:tab-stop style:type="center" style:position="2.5368in"/>
        </style:tab-stops>
      </style:paragraph-properties>
    </style:style>
    <style:style style:name="T132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text-align="justify" fo:margin-bottom="0.0173in" fo:line-height="101%"/>
    </style:style>
    <style:style style:name="T134" style:parent-style-name="Domyślnaczcionkaakapitu" style:family="text">
      <style:text-properties style:font-name="Times New Roman" style:font-name-asian="Arial" fo:font-weight="bold" style:font-weight-asian="bold" fo:color="#000000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text-align="justify" fo:margin-bottom="0.0361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text-align="justify" fo:margin-bottom="0.0361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text-align="justify" fo:margin-bottom="0.0361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text-align="justify" fo:margin-bottom="0.0361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text-align="justify" fo:margin-bottom="0.0361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text-align="justify" fo:margin-bottom="0.0361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text-align="justify" fo:margin-bottom="0.0173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45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46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47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48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49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50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51" style:parent-style-name="Normalny" style:list-style-name="LFO4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52" style:parent-style-name="Normalny" style:list-style-name="LFO4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53" style:parent-style-name="Normalny" style:list-style-name="LFO4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54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55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56" style:parent-style-name="Normalny" style:family="paragraph">
      <style:paragraph-properties fo:text-align="justify" style:vertical-align="auto" fo:margin-bottom="0in" fo:line-height="115%" fo:text-indent="0.4916in"/>
      <style:text-properties style:font-name="Times New Roman" style:font-name-asian="Times New Roman" style:language-asian="ar" style:country-asian="SA"/>
    </style:style>
    <style:style style:name="P157" style:parent-style-name="Normalny" style:family="paragraph">
      <style:paragraph-properties fo:text-align="justify" style:vertical-align="auto" fo:margin-bottom="0in" fo:line-height="115%" fo:text-indent="0.4916in"/>
      <style:text-properties style:font-name="Times New Roman" style:font-name-asian="Times New Roman" style:language-asian="ar" style:country-asian="SA"/>
    </style:style>
    <style:style style:name="P158" style:parent-style-name="Normalny" style:family="paragraph">
      <style:paragraph-properties fo:text-align="justify" style:vertical-align="auto" fo:margin-bottom="0in" fo:line-height="115%" fo:text-indent="0.4916in"/>
      <style:text-properties style:font-name="Times New Roman" style:font-name-asian="Times New Roman" style:language-asian="ar" style:country-asian="SA"/>
    </style:style>
    <style:style style:name="P159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60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61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62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63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64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65" style:parent-style-name="Normalny" style:family="paragraph">
      <style:paragraph-properties fo:text-align="justify" fo:margin-bottom="0.0173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text-align="justify" fo:margin-bottom="0.0173in" fo:line-height="101%" fo:margin-right="0.0034in"/>
    </style:style>
    <style:style style:name="T167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70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71" style:parent-style-name="Normalny" style:family="paragraph">
      <style:paragraph-properties fo:text-align="justify" fo:margin-bottom="0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73" style:parent-style-name="Normalny" style:family="paragraph">
      <style:paragraph-properties fo:widows="0" fo:orphans="0" style:text-autospace="none" fo:text-align="justify" style:vertical-align="auto" fo:margin-bottom="0in" fo:line-height="115%" fo:margin-left="0.0131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74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75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76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77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78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79" style:parent-style-name="Normalny" style:list-style-name="LFO18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80" style:parent-style-name="Normalny" style:list-style-name="LFO18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81" style:parent-style-name="Normalny" style:list-style-name="LFO18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82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83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84" style:parent-style-name="Normalny" style:family="paragraph">
      <style:paragraph-properties fo:text-align="justify" style:vertical-align="auto" fo:margin-bottom="0in" fo:line-height="115%" fo:text-indent="0.4916in"/>
      <style:text-properties style:font-name="Times New Roman" style:font-name-asian="Times New Roman" style:language-asian="ar" style:country-asian="SA"/>
    </style:style>
    <style:style style:name="P185" style:parent-style-name="Normalny" style:family="paragraph">
      <style:paragraph-properties fo:text-align="justify" style:vertical-align="auto" fo:margin-bottom="0in" fo:line-height="115%" fo:text-indent="0.4916in"/>
      <style:text-properties style:font-name="Times New Roman" style:font-name-asian="Times New Roman" style:language-asian="ar" style:country-asian="SA"/>
    </style:style>
    <style:style style:name="P186" style:parent-style-name="Normalny" style:family="paragraph">
      <style:paragraph-properties fo:text-align="justify" style:vertical-align="auto" fo:margin-bottom="0in" fo:line-height="115%" fo:text-indent="0.4916in"/>
      <style:text-properties style:font-name="Times New Roman" style:font-name-asian="Times New Roman" style:language-asian="ar" style:country-asian="SA"/>
    </style:style>
    <style:style style:name="P187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88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89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90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91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92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93" style:parent-style-name="Normalny" style:family="paragraph">
      <style:paragraph-properties fo:text-align="justify" fo:margin-bottom="0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94" style:parent-style-name="Normalny" style:family="paragraph">
      <style:paragraph-properties fo:text-align="justify" fo:margin-bottom="0.0173in" fo:line-height="101%" fo:margin-right="0.0034in"/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96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97" style:parent-style-name="Normalny" style:family="paragraph">
      <style:paragraph-properties fo:widows="0" fo:orphans="0" style:text-autospace="none" fo:text-align="justify" style:vertical-align="auto" fo:margin-bottom="0in" fo:line-height="115%" fo:margin-left="0.0131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98" style:parent-style-name="Normalny" style:family="paragraph">
      <style:paragraph-properties fo:widows="0" fo:orphans="0" style:text-autospace="none" fo:text-align="justify" style:vertical-align="auto" fo:margin-bottom="0in" fo:line-height="115%" fo:margin-left="0.0131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99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00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01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02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203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204" style:parent-style-name="Normalny" style:list-style-name="LFO20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205" style:parent-style-name="Normalny" style:list-style-name="LFO20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206" style:parent-style-name="Normalny" style:list-style-name="LFO20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207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208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209" style:parent-style-name="Normalny" style:family="paragraph">
      <style:paragraph-properties fo:text-align="justify" style:vertical-align="auto" fo:margin-bottom="0in" fo:line-height="115%" fo:text-indent="0.4916in"/>
      <style:text-properties style:font-name="Times New Roman" style:font-name-asian="Times New Roman" style:language-asian="ar" style:country-asian="SA"/>
    </style:style>
    <style:style style:name="P210" style:parent-style-name="Normalny" style:family="paragraph">
      <style:paragraph-properties fo:text-align="justify" style:vertical-align="auto" fo:margin-bottom="0in" fo:line-height="115%" fo:text-indent="0.4916in"/>
      <style:text-properties style:font-name="Times New Roman" style:font-name-asian="Times New Roman" style:language-asian="ar" style:country-asian="SA"/>
    </style:style>
    <style:style style:name="P211" style:parent-style-name="Normalny" style:family="paragraph">
      <style:paragraph-properties fo:text-align="justify" style:vertical-align="auto" fo:margin-bottom="0in" fo:line-height="115%" fo:text-indent="0.4916in"/>
      <style:text-properties style:font-name="Times New Roman" style:font-name-asian="Times New Roman" style:language-asian="ar" style:country-asian="SA"/>
    </style:style>
    <style:style style:name="P212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213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214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215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216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217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218" style:parent-style-name="Normalny" style:family="paragraph">
      <style:paragraph-properties fo:text-align="justify" fo:margin-bottom="0in" fo:line-height="101%" fo:margin-right="0.0034in"/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219" style:parent-style-name="Normalny" style:family="paragraph">
      <style:paragraph-properties fo:text-align="justify" fo:margin-bottom="0.0173in" fo:line-height="101%" fo:margin-right="0.0034in"/>
    </style:style>
    <style:style style:name="T22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222" style:parent-style-name="Normalny" style:family="paragraph">
      <style:paragraph-properties fo:text-align="justify" fo:margin-bottom="0.0173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223" style:parent-style-name="Normalny" style:family="paragraph">
      <style:paragraph-properties fo:text-align="justify" fo:margin-bottom="0.0173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224" style:parent-style-name="Normalny" style:family="paragraph">
      <style:paragraph-properties fo:text-align="justify" fo:margin-bottom="0.0173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225" style:parent-style-name="Normalny" style:family="paragraph">
      <style:paragraph-properties fo:widows="0" fo:orphans="0" style:text-autospace="none" fo:text-align="justify" style:vertical-align="auto" fo:margin-bottom="0in" fo:line-height="115%" fo:margin-left="0.0131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26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fo:hyphenate="true"/>
    </style:style>
    <style:style style:name="T227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9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30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31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232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233" style:parent-style-name="Normalny" style:list-style-name="LFO22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234" style:parent-style-name="Normalny" style:list-style-name="LFO22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235" style:parent-style-name="Normalny" style:list-style-name="LFO22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236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237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238" style:parent-style-name="Normalny" style:family="paragraph">
      <style:paragraph-properties fo:text-align="justify" style:vertical-align="auto" fo:margin-bottom="0in" fo:line-height="115%" fo:text-indent="0.4916in"/>
      <style:text-properties style:font-name="Times New Roman" style:font-name-asian="Times New Roman" style:language-asian="ar" style:country-asian="SA"/>
    </style:style>
    <style:style style:name="P239" style:parent-style-name="Normalny" style:family="paragraph">
      <style:paragraph-properties fo:text-align="justify" style:vertical-align="auto" fo:margin-bottom="0in" fo:line-height="115%" fo:text-indent="0.4916in"/>
      <style:text-properties style:font-name="Times New Roman" style:font-name-asian="Times New Roman" style:language-asian="ar" style:country-asian="SA"/>
    </style:style>
    <style:style style:name="P240" style:parent-style-name="Normalny" style:family="paragraph">
      <style:paragraph-properties fo:text-align="justify" style:vertical-align="auto" fo:margin-bottom="0in" fo:line-height="115%" fo:text-indent="0.4916in"/>
      <style:text-properties style:font-name="Times New Roman" style:font-name-asian="Times New Roman" style:language-asian="ar" style:country-asian="SA"/>
    </style:style>
    <style:style style:name="P241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242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243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244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245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246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247" style:parent-style-name="Normalny" style:family="paragraph">
      <style:paragraph-properties fo:text-align="justify" fo:margin-bottom="0.0173in" fo:line-height="101%" fo:margin-right="0.0034in"/>
    </style:style>
    <style:style style:name="P248" style:parent-style-name="Normalny" style:family="paragraph">
      <style:paragraph-properties fo:text-align="justify" fo:margin-bottom="0.0173in" fo:line-height="101%" fo:margin-right="0.0034in"/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249" style:parent-style-name="Normalny" style:family="paragraph">
      <style:paragraph-properties fo:text-align="justify" fo:margin-bottom="0.0361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250" style:parent-style-name="Normalny" style:family="paragraph">
      <style:paragraph-properties fo:text-align="justify" fo:margin-bottom="0.0173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251" style:parent-style-name="Normalny" style:family="paragraph">
      <style:paragraph-properties fo:text-align="justify" fo:margin-bottom="0.0173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252" style:parent-style-name="Normalny" style:family="paragraph">
      <style:paragraph-properties fo:text-align="justify" fo:margin-bottom="0.0173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253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54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55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56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fo:hyphenate="true"/>
    </style:style>
    <style:style style:name="T257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9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60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61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262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263" style:parent-style-name="Normalny" style:list-style-name="LFO24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264" style:parent-style-name="Normalny" style:list-style-name="LFO24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265" style:parent-style-name="Normalny" style:list-style-name="LFO24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266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267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268" style:parent-style-name="Normalny" style:family="paragraph">
      <style:paragraph-properties fo:text-align="justify" style:vertical-align="auto" fo:margin-bottom="0in" fo:line-height="115%" fo:text-indent="0.4916in"/>
      <style:text-properties style:font-name="Times New Roman" style:font-name-asian="Times New Roman" style:language-asian="ar" style:country-asian="SA"/>
    </style:style>
    <style:style style:name="P269" style:parent-style-name="Normalny" style:family="paragraph">
      <style:paragraph-properties fo:text-align="justify" style:vertical-align="auto" fo:margin-bottom="0in" fo:line-height="115%" fo:text-indent="0.4916in"/>
      <style:text-properties style:font-name="Times New Roman" style:font-name-asian="Times New Roman" style:language-asian="ar" style:country-asian="SA"/>
    </style:style>
    <style:style style:name="P270" style:parent-style-name="Normalny" style:family="paragraph">
      <style:paragraph-properties fo:text-align="justify" style:vertical-align="auto" fo:margin-bottom="0in" fo:line-height="115%" fo:text-indent="0.4916in"/>
      <style:text-properties style:font-name="Times New Roman" style:font-name-asian="Times New Roman" style:language-asian="ar" style:country-asian="SA"/>
    </style:style>
    <style:style style:name="P271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272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273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274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275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276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277" style:parent-style-name="Normalny" style:family="paragraph">
      <style:paragraph-properties fo:text-align="justify" fo:margin-bottom="0.0173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278" style:parent-style-name="Normalny" style:family="paragraph">
      <style:paragraph-properties fo:text-align="justify" fo:margin-bottom="0.0173in" fo:line-height="101%" fo:margin-right="0.0034in"/>
    </style:style>
    <style:style style:name="T279" style:parent-style-name="Domyślnaczcionkaakapitu" style:family="text">
      <style:text-properties style:font-name="Times New Roman" style:font-name-asian="Arial" fo:font-weight="bold" style:font-weight-asian="bold" fo:color="#000000" fo:font-size="12pt" style:font-size-asian="12pt" style:font-size-complex="12pt" style:language-asian="pl" style:country-asian="PL"/>
    </style:style>
    <style:style style:name="T28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281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pl" style:country-asian="PL"/>
    </style:style>
    <style:style style:name="P282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pl" style:country-asian="PL"/>
    </style:style>
    <style:style style:name="P283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pl" style:country-asian="PL"/>
    </style:style>
    <style:style style:name="P284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pl" style:country-asian="PL"/>
    </style:style>
  </office:automatic-styles>
  <office:body>
    <office:text text:use-soft-page-breaks="true">
      <text:p text:style-name="P1">SZCZEGÓŁOWE WYMAGANIA Z</text:p>
      <text:p text:style-name="P2">MATERIAŁOZNAWSTWA W TAPICERSTWIE,<text:s/></text:p>
      <text:p text:style-name="P3">BRANŻOWA I STOPNIA, TAPICER KLASA I</text:p>
      <text:p text:style-name="P4"/>
      <text:p text:style-name="P5"><text:span text:style-name="T6">1.</text:span><text:span text:style-name="T7">Ocenę celującą (6) otrzymuje uczeń, który: <text:s/></text:span></text:p>
      <text:p text:style-name="P8">- posiadł wiedzę i umiejętności co<text:s/>najmniej w pełnym zakresie programu nauczania w danej klasie, samodzielnie i twórczo rozwija własne uzdolnienia; <text:s/></text:p>
      <text:p text:style-name="P9">- biegle posługuje się zdobytymi wiadomościami w rozwiązywaniu problemów teoretycznych i praktycznych, proponuje rozwiązania nietypowe, rozwiązuje także zadania wykraczające poza program nauczania tej klasy; <text:s/></text:p>
      <text:p text:style-name="P10">- biegle rozpoznaje i klasyfikuje włókna;</text:p>
      <text:p text:style-name="P11">- swoimi wiadomościami i umiejętnościami wykazuje całościowe opanowanie obowiązującego programu nauczania;</text:p>
      <text:p text:style-name="P12">- przykładnie przestrzega normy i przepisy bhp;</text:p>
      <text:p text:style-name="P13">- w pełni korzysta z dostępnej literatury;</text:p>
      <text:p text:style-name="P14">- jest systematycznie przygotowany do lekcji;</text:p>
      <text:p text:style-name="P15">- osiąga sukcesy w konkursach, olimpiadach itp.</text:p>
      <text:p text:style-name="P16"/>
      <text:p text:style-name="P17">Potrafi dokonać analizy i uzasadnić:</text:p>
      <text:p text:style-name="P18">Dział: Surowce włókiennicze</text:p>
      <text:list text:style-name="LFO1" text:continue-numbering="true">
        <text:list-item>
          <text:p text:style-name="P19">Klasyfikację surowców włókienniczych.</text:p>
        </text:list-item>
        <text:list-item>
          <text:p text:style-name="P20"><text:span text:style-name="T21">Pochodzenie i właściwości włókien</text:span><text:span text:style-name="T22"><text:s/>naturalnych, sztucznych i wybranych syntetycznych stosowanych w tapicerstwie.</text:span></text:p>
        </text:list-item>
      </text:list>
      <text:p text:style-name="P23">Dział: Wyroby tapicerowane</text:p>
      <text:p text:style-name="P24"><text:span text:style-name="T25">1.</text:span><text:span text:style-name="T26">Klasyfikację materiałów podstawowych używanych w produkcji wyrobów tapicerowanych</text:span></text:p>
      <text:list text:style-name="LFO1" text:continue-numbering="true">
        <text:list-item>
          <text:list>
            <text:list-item>
              <text:p text:style-name="P27"><text:span text:style-name="T28">R</text:span><text:span text:style-name="T29">ozróżnia i porównuje materiały do wykonania warstwy podtrzymującej, sprężynującej, warstwy<text:s/></text:span><text:span text:style-name="T30">wyścielającej;</text:span></text:p>
            </text:list-item>
            <text:list-item>
              <text:p text:style-name="P31"><text:span text:style-name="T32">Rozróżnia materiały obiciowe, półfabrykaty</text:span></text:p>
            </text:list-item>
          </text:list>
        </text:list-item>
      </text:list>
      <text:p text:style-name="P33"><text:s text:c="2"/></text:p>
      <text:p text:style-name="P34">2.Ocenę bardzo dobrą (5) otrzymuje uczeń, który: <text:s/></text:p>
      <text:p text:style-name="P35">- opanował zakres wiedzy i umiejętności określony programem nauczania w danej klasie; <text:s/></text:p>
      <text:p text:style-name="P36">- sprawnie posługuje się zdobytymi wiadomościami, rozwiązuje samodzielnie problemy teoretyczne i praktyczne ujęte programem nauczania, potrafi zastosować posiadaną wiedzę do rozwiązywania zadań i problemów w nowych sytuacjach.</text:p>
      <text:p text:style-name="P37">- potrafi połączyć wiedzę teoretyczną i rozwiązaniami praktycznymi stosowanymi w tapicerstwie.<text:s/></text:p>
      <text:p text:style-name="P38"/>
      <text:p text:style-name="P39">Potrafi samodzielnie wymienić i scharakteryzować:</text:p>
      <text:p text:style-name="P40">Dział: Surowce włókiennicze</text:p>
      <text:list text:style-name="LFO10" text:continue-numbering="true">
        <text:list-item>
          <text:p text:style-name="P41">Klasyfikację surowców włókienniczych.</text:p>
        </text:list-item>
        <text:list-item>
          <text:p text:style-name="P42"><text:span text:style-name="T43">Pochodzenie i właściwości włókien naturalnych, sztucznych i wybranych syntetycznych stosowanych w tapicerstwie.</text:span></text:p>
        </text:list-item>
      </text:list>
      <text:p text:style-name="P44">Dział: Wyroby tapicerowane</text:p>
      <text:p text:style-name="P45"><text:span text:style-name="T46">1.</text:span><text:span text:style-name="T47">Klasyfikację materiałów podstawowych używanych w produkcji wyrobów tapicerowanych</text:span></text:p>
      <text:list text:style-name="LFO10" text:continue-numbering="true">
        <text:list-item>
          <text:list>
            <text:list-item>
              <text:p text:style-name="P48"><text:span text:style-name="T49">Rozróżnia i porównuje materiały do wykonania warstwy podtrzymującej, sprężynującej, warstwy wyścielającej;</text:span></text:p>
            </text:list-item>
            <text:list-item>
              <text:p text:style-name="P50"><text:span text:style-name="T51">Rozróżnia materiały obiciowe, półfabrykaty</text:span></text:p>
            </text:list-item>
          </text:list>
        </text:list-item>
      </text:list>
      <text:p text:style-name="P52"/>
      <text:p text:style-name="P53">3.Ocenę dobrą (4) otrzymuje uczeń, który: <text:s/></text:p>
      <text:p text:style-name="P54">- poprawnie stosuje wiadomości, rozwiązuje typowe zadania teoretyczne i praktyczne;</text:p>
      <text:soft-page-break/>
      <text:p text:style-name="P55">- opanował wiadomości i umiejętności w zakresie pozwalającym na rozumienie większości relacji między elementami wiedzy z danego przedmiotu;</text:p>
      <text:p text:style-name="P56">- poprawnie klasyfikuje włókna i ich właściwości;<text:s/></text:p>
      <text:p text:style-name="P57">- umie wykonać ocenę wykonanych ćwiczeń;</text:p>
      <text:p text:style-name="P58">- popełnia drobne pomyłki przy wykonywaniu ćwiczeń, a estetyka ich wykonania jest na poziomie dobrym;</text:p>
      <text:p text:style-name="P59">- odpowiednio dobiera literaturę i potrafi z niej korzystać;</text:p>
      <text:p text:style-name="P60">- w pracy jest systematyczny.</text:p>
      <text:p text:style-name="P61"/>
      <text:p text:style-name="P62">Potrafi omówić i<text:s/>objaśnić:</text:p>
      <text:p text:style-name="P63">Dział: Surowce włókiennicze</text:p>
      <text:list text:style-name="LFO12" text:continue-numbering="true">
        <text:list-item>
          <text:p text:style-name="P64">Klasyfikację surowców włókienniczych.</text:p>
        </text:list-item>
        <text:list-item>
          <text:p text:style-name="P65"><text:span text:style-name="T66">Pochodzenie i właściwości włókien naturalnych, sztucznych i wybranych syntetycznych stosowanych w tapicerstwie.</text:span></text:p>
        </text:list-item>
      </text:list>
      <text:p text:style-name="P67">Dział: Wyroby tapicerowane</text:p>
      <text:p text:style-name="P68"><text:span text:style-name="T69">1.</text:span><text:span text:style-name="T70">Klasyfikację materiałów podstawowych używanych w produkcji wyrobów tapicerowanych</text:span></text:p>
      <text:list text:style-name="LFO12" text:continue-numbering="true">
        <text:list-item>
          <text:list>
            <text:list-item>
              <text:p text:style-name="P71"><text:span text:style-name="T72">Rozróżnia i porównuje materiały do wykonania warstwy podtrzymującej, sprężynującej, warstwy wyścielającej;</text:span></text:p>
            </text:list-item>
            <text:list-item>
              <text:p text:style-name="P73"><text:span text:style-name="T74">Rozróżnia materiały obiciowe, półfabrykaty</text:span></text:p>
            </text:list-item>
          </text:list>
        </text:list-item>
      </text:list>
      <text:p text:style-name="P75"/>
      <text:p text:style-name="P76"><text:span text:style-name="T77">4.Ocenę dostateczną (3) otrzymuje uczeń, który</text:span><text:span text:style-name="T78">: <text:s/></text:span></text:p>
      <text:p text:style-name="P79">- opanował podstawowe treści programowe w zakresie umożliwiającym postępy w dalszym uczeniu się tego przedmiotu; <text:s/></text:p>
      <text:p text:style-name="P80">- rozwiązuje typowe zadania o średnim stopniu trudności, czasem przy pomocy nauczyciela.</text:p>
      <text:p text:style-name="P81"/>
      <text:p text:style-name="P82">Potrafi wymienić i częściowo objaśnić:</text:p>
      <text:p text:style-name="P83">Dział: Surowce włókiennicze</text:p>
      <text:list text:style-name="LFO14" text:continue-numbering="true">
        <text:list-item>
          <text:p text:style-name="P84">Klasyfikację surowców włókienniczych.</text:p>
        </text:list-item>
        <text:list-item>
          <text:p text:style-name="P85"><text:span text:style-name="T86">Pochodzenie i właściwości włókien naturalnych, sztucznych i wybranych syntetycznych stosowanych w tapicerstwie.</text:span></text:p>
        </text:list-item>
      </text:list>
      <text:p text:style-name="P87">Dział: Wyroby tapicerowane</text:p>
      <text:p text:style-name="P88"><text:span text:style-name="T89">1.</text:span><text:span text:style-name="T90">Klasyfikację materiałów podstawowych używanych w produkcji wyrobów tapicerowanych</text:span></text:p>
      <text:list text:style-name="LFO14" text:continue-numbering="true">
        <text:list-item>
          <text:list>
            <text:list-item>
              <text:p text:style-name="P91"><text:span text:style-name="T92">Rozróżnia i porównuje materiały do wykonania warstwy podtrzymującej, sprężynującej, warstwy wyścielającej;</text:span></text:p>
            </text:list-item>
            <text:list-item>
              <text:p text:style-name="P93"><text:span text:style-name="T94">Rozróżnia materiały obiciowe, półfabrykaty</text:span></text:p>
            </text:list-item>
          </text:list>
        </text:list-item>
      </text:list>
      <text:p text:style-name="P95"><text:span text:style-name="T96"><text:s text:c="2"/></text:span></text:p>
      <text:p text:style-name="P97">5.Ocenę dopuszczającą (2) otrzymuje uczeń, który: <text:s/></text:p>
      <text:p text:style-name="P98">- w ograniczonym zakresie opanował podstawowe wiadomości i umiejętności, a braki nie przekreślają możliwości uzyskania<text:s/>przez ucznia podstawowej wiedzy z danego przedmiotu w ciągu dalszej nauki; <text:s/></text:p>
      <text:p text:style-name="P99">- rozwiązuje typowe zadania, o niewielkim stopniu trudności, często przy pomocy nauczyciela;</text:p>
      <text:p text:style-name="P100">- pracuje w grupie, jest mało staranny;</text:p>
      <text:p text:style-name="P101">- nie potrafi określić poprawności wykonanych<text:s/>ćwiczeń.</text:p>
      <text:p text:style-name="P102"/>
      <text:p text:style-name="P103">Potrafi<text:s/>częściowo wymienić/ nazwać:</text:p>
      <text:p text:style-name="P104">Dział: Surowce włókiennicze</text:p>
      <text:list text:style-name="LFO16" text:continue-numbering="true">
        <text:list-item>
          <text:p text:style-name="P105">Klasyfikację surowców włókienniczych.</text:p>
        </text:list-item>
        <text:list-item>
          <text:p text:style-name="P106"><text:span text:style-name="T107">Pochodzenie i właściwości włókien naturalnych, sztucznych i wybranych syntetycznych stosowanych w tapicerstwie.</text:span></text:p>
        </text:list-item>
      </text:list>
      <text:p text:style-name="P108">Dział: Wyroby tapicerowane</text:p>
      <text:p text:style-name="P109"><text:span text:style-name="T110">1.</text:span><text:span text:style-name="T111">Klasyfikację materiałów podstawowych używanych w produkcji wyrobów tapicerowanych</text:span></text:p>
      <text:list text:style-name="LFO16" text:continue-numbering="true">
        <text:list-item>
          <text:list>
            <text:list-item>
              <text:p text:style-name="P112"><text:span text:style-name="T113">Rozróżnia i porównuje materiały do wykonania warstwy podtrzymującej, sprężynującej, warstwy wyścielającej;</text:span></text:p>
            </text:list-item>
            <text:list-item>
              <text:p text:style-name="P114"><text:span text:style-name="T115">Rozróżnia materiały obiciowe, półfabrykaty</text:span></text:p>
            </text:list-item>
          </text:list>
        </text:list-item>
      </text:list>
      <text:p text:style-name="P116"/>
      <text:p text:style-name="P117"><text:span text:style-name="T118">6.<text:s/></text:span><text:span text:style-name="T119">Ocenę niedostateczną (1) otrzymuje uczeń, który: <text:s/></text:span></text:p>
      <text:p text:style-name="P120">- nie opanował niezbędnego minimum podstawowych wiadomości i umiejętności określonych podstawą programową przedmiotu w danej klasie, a braki w wiadomościach i umiejętnościach uniemożliwiają dalsze zdobywanie wiedzy z tego przedmiotu;</text:p>
      <text:p text:style-name="P121">- nie jest w stanie nawet przy pomocy nauczyciela rozwiązać zadania o niewielkim (elementarnym) stopniu trudności;</text:p>
      <text:p text:style-name="P122">- nie wykonuje ćwiczeń, pracuje niezgodnie z zasadami bhp;</text:p>
      <text:p text:style-name="P123">- nie wykazuje zainteresowania wybranym zawodem, nie uzupełnia wiedzy, opuszcza lekcje.</text:p>
      <text:p text:style-name="P124"/>
      <text:p text:style-name="P125"/>
      <text:p text:style-name="P126">SZCZEGÓŁOWE WYMAGANIA Z</text:p>
      <text:p text:style-name="P127">MATERIAŁOZNAWSTWA W TAPICERSTWIE,<text:s/></text:p>
      <text:p text:style-name="P128">BRANŻOWA I STOPNIA, TAPICER KLASA II</text:p>
      <text:p text:style-name="P129"><text:span text:style-name="T130"><text:s text:c="2"/></text:span></text:p>
      <text:p text:style-name="P131"><text:span text:style-name="T132"><text:tab/><text:s text:c="12"/></text:span></text:p>
      <text:p text:style-name="P133"><text:span text:style-name="T134">1.</text:span><text:span text:style-name="T135">Ocenę celującą (6) otrzymuje uczeń, który: <text:s/></text:span></text:p>
      <text:p text:style-name="P136">- posiadł wiedzę i umiejętności co najmniej w pełnym zakresie programu nauczania w danej klasie, samodzielnie i twórczo<text:s/>rozwija własne uzdolnienia; <text:s/></text:p>
      <text:p text:style-name="P137">- biegle posługuje się zdobytymi wiadomościami w rozwiązywaniu problemów teoretycznych i praktycznych, proponuje rozwiązania nietypowe, rozwiązuje także zadania wykraczające poza program nauczania tej klasy; <text:s/></text:p>
      <text:p text:style-name="P138">- biegle rozpoznaje i klasyfikuje włókna;</text:p>
      <text:p text:style-name="P139">- swoimi wiadomościami i umiejętnościami wykazuje całościowe opanowanie obowiązującego programu nauczania;</text:p>
      <text:p text:style-name="P140">- przykładnie przestrzega normy i przepisy bhp;</text:p>
      <text:p text:style-name="P141">- w pełni korzysta z dostępnej literatury;</text:p>
      <text:p text:style-name="P142">- jest systematycznie przygotowany do lekcji;</text:p>
      <text:p text:style-name="P143">- osiąga sukcesy w konkursach, olimpiadach itp.</text:p>
      <text:p text:style-name="P144"/>
      <text:p text:style-name="P145">Potrafi dokonać analizy i uzasadnić:</text:p>
      <text:p text:style-name="P146">Dział: Wyroby tapicerowane</text:p>
      <text:p text:style-name="P147">1.Klasyfikację wyrobów włókienniczych.</text:p>
      <text:p text:style-name="P148">Dział: Materiały włókiennicze stosowane w tapicerstwie</text:p>
      <text:p text:style-name="P149">1.. Klasyfikację nitek – wpływ splotu na właściwości tkanin, klasyfikacja splotów tkackich</text:p>
      <text:p text:style-name="P150">2.. Klasyfikację płaskich<text:s/>wyrobów włókienniczych:</text:p>
      <text:list text:style-name="LFO4" text:continue-numbering="true">
        <text:list-item>
          <text:p text:style-name="P151">Tkaniny – właściwości i zastosowanie płaskich wyrobów włókienniczych, rodzaje tkanin;</text:p>
        </text:list-item>
        <text:list-item>
          <text:p text:style-name="P152">Dzianiny – rozróżnić wyroby dziane, wskazać zastosowanie, scharakteryzować proces wytwarzania dzianin,</text:p>
        </text:list-item>
        <text:list-item>
          <text:p text:style-name="P153">Inne materiały tapicerowane – włókniny,<text:s/>filce, przędziny, laminaty, skóry, futerka i ich imitacje (wytwarzanie, rodzaje i zastosowanie);</text:p>
        </text:list-item>
      </text:list>
      <text:p text:style-name="P154">3.Klasyfikacja materiałów obiciowych – określić skład surowcowy materiałów obiciowych;</text:p>
      <text:p text:style-name="P155">4.Charakterystyka konserwacji materiałów i wyrobów tapicerowanych</text:p>
      <text:p text:style-name="P156">a.<text:s/>błedy tkanin i dzianin;</text:p>
      <text:p text:style-name="P157">b. rozpoznaje znaki informujące o konserwacji wyrobów tapicerowanych;</text:p>
      <text:p text:style-name="P158">c. określa zasady magazynowania materiałów obiciowych;</text:p>
      <text:p text:style-name="P159">Dział: Materiały wyściółkowe</text:p>
      <text:p text:style-name="P160">1..Klasyfikacja materiałów wyściółkowych pochodzenia roślinnego, zwierzęcego i sztucznego;</text:p>
      <text:p text:style-name="P161">Dział: Drewno i tworzywa drzewne w tapicerstwie</text:p>
      <text:p text:style-name="P162">2.. Klasyfikacja materiałów drzewnych i drewnopodobnych- wskazuje zastosowanie drewna i tworzyw drzewnych w tapicerstwie;</text:p>
      <text:soft-page-break/>
      <text:p text:style-name="P163">Dział: Metale i wyroby hutnicze</text:p>
      <text:p text:style-name="P164">1. Klasyfikacja elementów metalowych w wyrobach tapicerowanych – wskazuje okucia i elementy metalowe w wyrobach tapicerowanych.</text:p>
      <text:p text:style-name="P165"/>
      <text:p text:style-name="P166"><text:span text:style-name="T167">2.Ocenę bardzo dobrą (5) ot</text:span><text:span text:style-name="T168">rzymuje uczeń, który: <text:s/></text:span></text:p>
      <text:p text:style-name="P169">- opanował zakres wiedzy i umiejętności określony programem nauczania w danej klasie; <text:s/></text:p>
      <text:p text:style-name="P170">- sprawnie posługuje się zdobytymi wiadomościami, rozwiązuje samodzielnie problemy teoretyczne i praktyczne ujęte programem nauczania, potrafi zastosować posiadaną wiedzę do rozwiązywania zadań i problemów w nowych sytuacjach.</text:p>
      <text:p text:style-name="P171">- potrafi połączyć wiedzę teoretyczną i rozwiązaniami praktycznymi stosowanymi w tapicerstwie.<text:s/></text:p>
      <text:p text:style-name="P172"/>
      <text:p text:style-name="P173">Potrafi samodzielnie wymienić i scharakteryzować:</text:p>
      <text:p text:style-name="P174">Dział: Wyroby tapicerowane</text:p>
      <text:p text:style-name="P175">1.Klasyfikację wyrobów włókienniczych.</text:p>
      <text:p text:style-name="P176">Dział: Materiały włókiennicze stosowane w tapicerstwie</text:p>
      <text:p text:style-name="P177">1.. Klasyfikację nitek – wpływ splotu na właściwości tkanin, klasyfikacja splotów tkackich</text:p>
      <text:p text:style-name="P178">2.. Klasyfikację płaskich wyrobów włókienniczych:</text:p>
      <text:list text:style-name="LFO18" text:continue-numbering="true">
        <text:list-item>
          <text:p text:style-name="P179">Tkaniny – właściwości i zastosowanie płaskich wyrobów włókienniczych, rodzaje tkanin;</text:p>
        </text:list-item>
        <text:list-item>
          <text:p text:style-name="P180">Dzianiny – rozróżnić wyroby dziane, wskazać zastosowanie, scharakteryzować proces wytwarzania dzianin,</text:p>
        </text:list-item>
        <text:list-item>
          <text:p text:style-name="P181">Inne materiały tapicerowane – włókniny, filce, przędziny, laminaty, skóry, futerka i ich imitacje (wytwarzanie, rodzaje i zastosowanie);</text:p>
        </text:list-item>
      </text:list>
      <text:p text:style-name="P182">3.Klasyfikacja materiałów obiciowych – określić skład surowcowy materiałów obiciowych;</text:p>
      <text:p text:style-name="P183">4.Charakterystyka konserwacji materiałów i wyrobów tapicerowanych</text:p>
      <text:p text:style-name="P184">a. błedy tkanin i dzianin;</text:p>
      <text:p text:style-name="P185">b. rozpoznaje znaki informujące o konserwacji wyrobów tapicerowanych;</text:p>
      <text:p text:style-name="P186">c. określa zasady magazynowania materiałów obiciowych;</text:p>
      <text:p text:style-name="P187">Dział: Materiały wyściółkowe</text:p>
      <text:p text:style-name="P188">1..Klasyfikacja materiałów wyściółkowych pochodzenia roślinnego, zwierzęcego i sztucznego;</text:p>
      <text:p text:style-name="P189">Dział: Drewno i tworzywa drzewne w tapicerstwie</text:p>
      <text:p text:style-name="P190">2.. Klasyfikacja materiałów drzewnych i drewnopodobnych- wskazuje zastosowanie drewna i tworzyw drzewnych w tapicerstwie;</text:p>
      <text:p text:style-name="P191">Dział: Metale i wyroby hutnicze</text:p>
      <text:p text:style-name="P192">1. Klasyfikacja elementów metalowych w wyrobach tapicerowanych – wskazuje okucia i elementy metalowe w wyrobach tapicerowanych.</text:p>
      <text:p text:style-name="P193"/>
      <text:p text:style-name="P194">3.Ocenę dobrą (4) otrzymuje uczeń, który: <text:s/></text:p>
      <text:p text:style-name="P195">- poprawnie stosuje wiadomości, rozwiązuje typowe zadania teoretyczne i praktyczne;</text:p>
      <text:p text:style-name="P196">- opanował wiadomości i<text:s/>umiejętności w zakresie pozwalającym na rozumienie większości relacji między elementami wiedzy z danego przedmiotu;</text:p>
      <text:p text:style-name="P197"/>
      <text:p text:style-name="P198">Potrafi omówić i objaśnić:</text:p>
      <text:p text:style-name="P199">Dział: Wyroby tapicerowane</text:p>
      <text:p text:style-name="P200">1.Klasyfikację wyrobów włókienniczych.</text:p>
      <text:p text:style-name="P201">Dział: Materiały włókiennicze stosowane w tapicerstwie</text:p>
      <text:p text:style-name="P202">1.. Klasyfikację nitek – wpływ splotu na właściwości tkanin, klasyfikacja splotów tkackich</text:p>
      <text:p text:style-name="P203">2.. Klasyfikację płaskich wyrobów włókienniczych:</text:p>
      <text:list text:style-name="LFO20" text:continue-numbering="true">
        <text:list-item>
          <text:p text:style-name="P204">Tkaniny – właściwości i zastosowanie płaskich wyrobów włókienniczych, rodzaje tkanin;</text:p>
        </text:list-item>
        <text:list-item>
          <text:p text:style-name="P205">Dzianiny – rozróżnić wyroby dziane, wskazać zastosowanie, scharakteryzować proces wytwarzania dzianin,</text:p>
        </text:list-item>
        <text:list-item>
          <text:p text:style-name="P206">Inne materiały tapicerowane – włókniny, filce, przędziny, laminaty, skóry, futerka i ich imitacje (wytwarzanie, rodzaje i zastosowanie);</text:p>
        </text:list-item>
      </text:list>
      <text:soft-page-break/>
      <text:p text:style-name="P207">3.Klasyfikacja materiałów obiciowych – określić skład surowcowy materiałów obiciowych;</text:p>
      <text:p text:style-name="P208">4.Charakterystyka konserwacji materiałów i wyrobów tapicerowanych</text:p>
      <text:p text:style-name="P209">a. błedy tkanin i dzianin;</text:p>
      <text:p text:style-name="P210">b. rozpoznaje znaki informujące o konserwacji wyrobów tapicerowanych;</text:p>
      <text:p text:style-name="P211">c. określa zasady magazynowania materiałów obiciowych;</text:p>
      <text:p text:style-name="P212">Dział: Materiały wyściółkowe</text:p>
      <text:p text:style-name="P213">1..Klasyfikacja materiałów wyściółkowych pochodzenia roślinnego, zwierzęcego i sztucznego;</text:p>
      <text:p text:style-name="P214">Dział: Drewno i tworzywa drzewne w tapicerstwie</text:p>
      <text:p text:style-name="P215">2.. Klasyfikacja materiałów drzewnych i drewnopodobnych- wskazuje zastosowanie drewna i tworzyw drzewnych w tapicerstwie;</text:p>
      <text:p text:style-name="P216">Dział: Metale i wyroby hutnicze</text:p>
      <text:p text:style-name="P217">1. Klasyfikacja elementów metalowych w wyrobach tapicerowanych – wskazuje okucia i elementy metalowe w wyrobach tapicerowanych.</text:p>
      <text:p text:style-name="P218"/>
      <text:p text:style-name="P219"><text:span text:style-name="T220">4.Ocenę dostateczną (3) otrzymuje uczeń, który</text:span><text:span text:style-name="T221">: <text:s/></text:span></text:p>
      <text:p text:style-name="P222">- opanował podstawowe treści programowe w zakresie umożliwiającym postępy w dalszym uczeniu się tego przedmiotu; <text:s/></text:p>
      <text:p text:style-name="P223">- rozwiązuje typowe zadania o średnim stopniu trudności, czasem przy pomocy<text:s/>nauczyciela.</text:p>
      <text:p text:style-name="P224"/>
      <text:p text:style-name="P225">Potrafi wymienić i częściowo objaśnić:</text:p>
      <text:p text:style-name="P226"><text:span text:style-name="T227"><text:s text:c="2"/></text:span><text:span text:style-name="T228">Dział: Wyroby tapicerowane</text:span></text:p>
      <text:p text:style-name="P229">1.Klasyfikację wyrobów włókienniczych.</text:p>
      <text:p text:style-name="P230">Dział: Materiały włókiennicze stosowane w tapicerstwie</text:p>
      <text:p text:style-name="P231">1.. Klasyfikację nitek – wpływ splotu na właściwości tkanin, klasyfikacja splotów tkackich</text:p>
      <text:p text:style-name="P232">2.. Klasyfikację płaskich wyrobów włókienniczych:</text:p>
      <text:list text:style-name="LFO22" text:continue-numbering="true">
        <text:list-item>
          <text:p text:style-name="P233">Tkaniny – właściwości i zastosowanie płaskich wyrobów włókienniczych, rodzaje tkanin;</text:p>
        </text:list-item>
        <text:list-item>
          <text:p text:style-name="P234">Dzianiny – rozróżnić wyroby dziane, wskazać zastosowanie, scharakteryzować proces wytwarzania dzianin,</text:p>
        </text:list-item>
        <text:list-item>
          <text:p text:style-name="P235">Inne materiały tapicerowane – włókniny, filce, przędziny, laminaty, skóry, futerka i ich imitacje (wytwarzanie, rodzaje i zastosowanie);</text:p>
        </text:list-item>
      </text:list>
      <text:p text:style-name="P236">3.Klasyfikacja materiałów obiciowych – określić skład surowcowy materiałów obiciowych;</text:p>
      <text:p text:style-name="P237">4.Charakterystyka konserwacji materiałów i wyrobów tapicerowanych</text:p>
      <text:p text:style-name="P238">a. błedy tkanin i dzianin;</text:p>
      <text:p text:style-name="P239">b. rozpoznaje znaki informujące o konserwacji wyrobów tapicerowanych;</text:p>
      <text:p text:style-name="P240">c. określa zasady magazynowania materiałów obiciowych;</text:p>
      <text:p text:style-name="P241">Dział: Materiały wyściółkowe</text:p>
      <text:p text:style-name="P242">1..Klasyfikacja materiałów wyściółkowych pochodzenia roślinnego, zwierzęcego i sztucznego;</text:p>
      <text:p text:style-name="P243">Dział: Drewno i tworzywa drzewne w tapicerstwie</text:p>
      <text:p text:style-name="P244">2.. Klasyfikacja materiałów drzewnych i drewnopodobnych- wskazuje zastosowanie drewna i tworzyw drzewnych w tapicerstwie;</text:p>
      <text:p text:style-name="P245">Dział: Metale i wyroby hutnicze</text:p>
      <text:p text:style-name="P246">1. Klasyfikacja elementów metalowych w wyrobach tapicerowanych – wskazuje okucia i elementy metalowe w wyrobach tapicerowanych.</text:p>
      <text:p text:style-name="P247"/>
      <text:p text:style-name="P248">5.Ocenę dopuszczającą (2) otrzymuje uczeń, który: <text:s/></text:p>
      <text:p text:style-name="P249">- w ograniczonym<text:s/>zakresie opanował podstawowe wiadomości i umiejętności, a braki nie przekreślają możliwości uzyskania przez ucznia podstawowej wiedzy z danego przedmiotu w ciągu dalszej nauki; <text:s/></text:p>
      <text:p text:style-name="P250">- rozwiązuje typowe zadania, o niewielkim stopniu trudności, często przy pomocy nauczyciela;</text:p>
      <text:p text:style-name="P251">- pracuje w grupie, jest mało staranny;</text:p>
      <text:p text:style-name="P252">- nie potrafi określić poprawności wykonanych ćwiczeń.</text:p>
      <text:p text:style-name="P253"/>
      <text:p text:style-name="P254"/>
      <text:soft-page-break/>
      <text:p text:style-name="P255">Potrafi częściowo wymienić/ nazwać:</text:p>
      <text:p text:style-name="P256"><text:span text:style-name="T257"><text:s text:c="2"/></text:span><text:span text:style-name="T258">Dział: Wyroby tapicerowane</text:span></text:p>
      <text:p text:style-name="P259">1.Klasyfikację wyrobów włókienniczych.</text:p>
      <text:p text:style-name="P260">Dział: Materiały włókiennicze stosowane w tapicerstwie</text:p>
      <text:p text:style-name="P261">1.. Klasyfikację nitek – wpływ splotu na właściwości tkanin, klasyfikacja splotów tkackich</text:p>
      <text:p text:style-name="P262">2.. Klasyfikację płaskich wyrobów włókienniczych:</text:p>
      <text:list text:style-name="LFO24" text:continue-numbering="true">
        <text:list-item>
          <text:p text:style-name="P263">Tkaniny – właściwości i zastosowanie płaskich wyrobów włókienniczych, rodzaje tkanin;</text:p>
        </text:list-item>
        <text:list-item>
          <text:p text:style-name="P264">Dzianiny – rozróżnić wyroby dziane, wskazać zastosowanie, scharakteryzować proces wytwarzania dzianin,</text:p>
        </text:list-item>
        <text:list-item>
          <text:p text:style-name="P265">Inne materiały tapicerowane – włókniny, filce, przędziny, laminaty, skóry, futerka i ich imitacje (wytwarzanie, rodzaje i zastosowanie);</text:p>
        </text:list-item>
      </text:list>
      <text:p text:style-name="P266">3.Klasyfikacja materiałów obiciowych – określić skład surowcowy materiałów obiciowych;</text:p>
      <text:p text:style-name="P267">4.Charakterystyka konserwacji materiałów i wyrobów tapicerowanych</text:p>
      <text:p text:style-name="P268">a. błedy tkanin i dzianin;</text:p>
      <text:p text:style-name="P269">b. rozpoznaje znaki informujące o konserwacji wyrobów tapicerowanych;</text:p>
      <text:p text:style-name="P270">c. określa zasady magazynowania materiałów obiciowych;</text:p>
      <text:p text:style-name="P271">Dział: Materiały wyściółkowe</text:p>
      <text:p text:style-name="P272">1..Klasyfikacja materiałów wyściółkowych pochodzenia roślinnego, zwierzęcego i sztucznego;</text:p>
      <text:p text:style-name="P273">Dział: Drewno i tworzywa drzewne w tapicerstwie</text:p>
      <text:p text:style-name="P274">2.. Klasyfikacja materiałów drzewnych i drewnopodobnych- wskazuje zastosowanie drewna i tworzyw drzewnych w tapicerstwie;</text:p>
      <text:p text:style-name="P275">Dział: Metale i wyroby hutnicze</text:p>
      <text:p text:style-name="P276">1. Klasyfikacja elementów metalowych w wyrobach tapicerowanych – wskazuje okucia i elementy metalowe w wyrobach tapicerowanych.</text:p>
      <text:p text:style-name="P277"/>
      <text:p text:style-name="P278"><text:span text:style-name="T279">6.<text:s/></text:span><text:span text:style-name="T280">Ocenę niedostateczną (1) otrzymuje uczeń, który: <text:s/></text:span></text:p>
      <text:p text:style-name="P281">- nie opanował niezbędnego minimum podstawowych wiadomości i umiejętności określonych podstawą programową przedmiotu w danej klasie, a braki w wiadomościach i umiejętnościach<text:s/>uniemożliwiają dalsze zdobywanie wiedzy z tego przedmiotu;</text:p>
      <text:p text:style-name="P282">- nie jest w stanie nawet przy pomocy nauczyciela rozwiązać zadania o niewielkim (elementarnym) stopniu trudności;</text:p>
      <text:p text:style-name="P283">- nie wykonuje ćwiczeń, pracuje niezgodnie z zasadami bhp;</text:p>
      <text:p text:style-name="P284">- nie wykazuje zainteresowania wybranym zawodem, nie uzupełnia wiedzy, opuszcza lekcje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4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21-10-21T19:47:00Z</meta:creation-date>
    <dc:date>2022-01-23T15:45:00Z</dc:date>
    <meta:template xlink:href="Normal" xlink:type="simple"/>
    <meta:editing-cycles>3</meta:editing-cycles>
    <meta:editing-duration>PT4560S</meta:editing-duration>
    <meta:document-statistic meta:page-count="6" meta:paragraph-count="30" meta:word-count="2176" meta:character-count="15206" meta:row-count="108" meta:non-whitespace-character-count="13060"/>
  </office:meta>
</office:document-meta>
</file>